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have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18 een aanvraag omgevingsvergunning met zaaknummer <text:span text:style-name="nadrukvet">W-AOV180229 </text:span>hebben ontvangen voor het bouwen van een tijdelijk horecapaviljoen op de locatie buitendijks nabij de oostelijke strekdam aan de <text:span text:style-name="nadrukvet">Veerhaven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1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erhaven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1</meta:user-defined>
    <meta:user-defined meta:name="OVERHEIDop.GmbID/DC.identifier">gmb-2018-90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13.77 373537.92</meta:user-defined>
    <meta:user-defined meta:name="OVERHEIDop.versieInformatie"/>
  </office:meta>
</office:document-meta>
</file>