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18 te Vrouwenpolder verleende omgevingsvergunning voor het realiseren van twee appartementen in de bestaande schuur en het bouwen van een nieuw wag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7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9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18 te Vrouwenpolder verleende omgevingsvergunning voor het realiseren van twee appartementen in de bestaande schuur en het bouwen van een nieuw wag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90</meta:user-defined>
    <meta:user-defined meta:name="OVERHEIDop.GmbID/DC.identifier">gmb-2018-901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K 18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12 399752</meta:user-defined>
    <meta:user-defined meta:name="OVERHEIDop.versieInformatie"/>
  </office:meta>
</office:document-meta>
</file>