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de realisatie van een zonnepark - ten Zuiden van de N322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18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de realisatie van een zonnepark - ten Zuiden van de N322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85</meta:user-defined>
    <meta:user-defined meta:name="OVERHEIDop.GmbID/DC.identifier">gmb-2018-90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Maas en Waal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81 431175</meta:user-defined>
    <meta:user-defined meta:name="OVERHEIDop.versieInformatie"/>
  </office:meta>
</office:document-meta>
</file>