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overname van het horecabedrijf Lunchroom en Restaurant Sneeuwwitje (voorheen: Restaurant Beloofd), Land van Belofte 11A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overname van het horecabedrijf genaamd Lunchroom en Restaurant Sneeuwwitje (voorheen: Restaurant Beloofd), gevestigd aan Land van Belofte 11A te Schiedam.</text:p>
            <text:p text:style-name="common-al">De maximaal toegestane openingstijden zijn:</text:p>
            <text:p text:style-name="common-al">-maandag tot en met zondag 		van 07.00 uur tot 01.00 uur</text:p>
            <text:p text:style-name="common-al">De maximaal toegestane openingstijden voor het terras, gesitueerd tegenover het pand op het plein Land van Belofte met 10 tafels en 40 stoelen, zijn:</text:p>
            <text:p text:style-name="common-al">•maandag tot en met zondag		van 07.00 uur tot 01.00 uur</text:p>
            <text:p text:style-name="last-al">Vanaf woensdag 2 mei 2018 ligt de aanvraag twee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Lunchroom en Restaurant Sneeuwwitj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18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8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8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overname van het horecabedrijf Lunchroom en Restaurant Sneeuwwitje (voorheen: Restaurant Beloofd), Land van Belofte 11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184</meta:user-defined>
    <meta:user-defined meta:name="OVERHEIDop.GmbID/DC.identifier">gmb-2018-901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W 11a</meta:user-defined>
    <meta:user-defined meta:name="OVERHEIDop.woonplaats">Schiedam</meta:user-defined>
    <meta:user-defined meta:name="OVERHEIDop.straatnaam">Land van Beloft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09 437028</meta:user-defined>
    <meta:user-defined meta:name="OVERHEIDop.versieInformatie"/>
  </office:meta>
</office:document-meta>
</file>