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waarde Wet geluidhinder Franeker,  Tzummerweg tussen 14B en 14C </text:p>
      <text:section text:name="zakelijke-mededeling_id1-3-2" text:style-name="zakelijke-mededeling">
        <text:section text:name="zakelijke-mededeling-tekst_id1-3-2-1" text:style-name="zakelijke-mededeling-tekst">
          <text:section text:name="tekst_id1-3-2-1-1" text:style-name="tekst">
            <text:p text:style-name="common-al">Wij zijn voornemens om op grond van de Wet geluidhinder (art. 83) een hogere geluidswaarde vast te stellen van maximaal 53 dB voor het wegverkeerslawaai ten behoeve van de bouw van een woning aan de Tzummerweg, tussen 14B en 14C te Franeker. De bouw van die woning wordt mogelijk gemaakt volgens het gelijknamige ontwerpbestemmingsplan. Voorafgaande aan de vaststelling van dat bestemmingsplan wordt deze procedure vaststelling hogere waarde wegverkeerslawaai gevoerd.</text:p>
            <text:p text:style-name="common-al"/>
            <text:p text:style-name="common-al">Akoestisch onderzoek wijst uit dat de geluidsbelasting vanwege het wegverkeerslawaai op de gevels ter plaatse van de geplande bebouwing 53 dB is. Dat is hoger dan de wettelijke voorkeurs-grenswaarde van 48 dB. De maximaal toelaatbare grenswaarde van 63 dB wordt niet overschreden. </text:p>
            <text:p text:style-name="common-al">Het college kan onder voorwaarden een hogere waarde vaststellen. Eventuele maatregelen ter reductie van de geluidbelasting zijn niet doelmatig of stuiten op overwegende bezwaren vanuit landschappelijke, verkeerskundige en financiële aard. Het ambtshalve verzoek om een hogere waarde vast te stellen maakt deel uit van het ontwerpbestemmingsplan ‘Franeker - Tzummerweg tussen 14B en 14C’.</text:p>
            <text:p text:style-name="common-al"/>
            <text:p text:style-name="common-al">Inzagetermijn  voor het indienen van een zienswijze</text:p>
            <text:p text:style-name="common-al">Het verzoek, het akoestisch onderzoek en het ontwerpbesluit liggen met ingang van donderdag 3 mei 2018 gedurende zes weken ter inzage bij de informatiebalie van het gemeentehuis in Franeker.</text:p>
            <text:p text:style-name="common-al">Gedurende bovengenoemde termijn kunnen belanghebbenden schriftelijk een zienswijze naar voren brengen bij het college van burgemeester en wethouders van Waadhoeke. Uw eventuele zienswijze richt u  aan het college van burgemeester en wethouders Waadhoeke, Postbus 58, 8800 AB Franeker. </text:p>
            <text:p text:style-name="common-al"/>
            <text:p text:style-name="common-al">Burgemeester en wethouders van Waadhoek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18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8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8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waarde Wet geluidhinder Franeker,  Tzummerweg tussen 14B en 14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182</meta:user-defined>
    <meta:user-defined meta:name="OVERHEIDop.GmbID/DC.identifier">gmb-2018-90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JN 14a</meta:user-defined>
    <meta:user-defined meta:name="OVERHEIDop.woonplaats">Franeker</meta:user-defined>
    <meta:user-defined meta:name="OVERHEIDop.straatnaam">Tzummerweg</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6193 577128</meta:user-defined>
    <meta:user-defined meta:name="OVERHEIDop.versieInformatie"/>
  </office:meta>
</office:document-meta>
</file>