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dstraat 21 te Westkapelle, aanvraag omgevingsvergunning voor het uitbreiden van de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0 april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18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8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8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idstraat 21 te Westkapelle, aanvraag omgevingsvergunning voor het uitbreiden van de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180</meta:user-defined>
    <meta:user-defined meta:name="OVERHEIDop.GmbID/DC.identifier">gmb-2018-90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P 21</meta:user-defined>
    <meta:user-defined meta:name="OVERHEIDop.woonplaats">Westkapelle</meta:user-defined>
    <meta:user-defined meta:name="OVERHEIDop.straatnaam">Smid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968 395095</meta:user-defined>
    <meta:user-defined meta:name="OVERHEIDop.versieInformatie"/>
  </office:meta>
</office:document-meta>
</file>