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ezenlaa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Mezenlaan 5</text:span><text:span text:style-name="nadrukvet">:</text:span> het vernieuwen van het dak en het plaatsen van een overkapp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17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ezenlaa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75</meta:user-defined>
    <meta:user-defined meta:name="OVERHEIDop.GmbID/DC.identifier">gmb-2018-9017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ezenlaan 5, het vernieuwen van het dak en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B 5</meta:user-defined>
    <meta:user-defined meta:name="OVERHEIDop.woonplaats">Boxtel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32 400179</meta:user-defined>
    <meta:user-defined meta:name="OVERHEIDop.versieInformatie"/>
  </office:meta>
</office:document-meta>
</file>