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97 te Westkapelle, aanvraag omgevingsvergunning voor het bouw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7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97 te Westkapelle, aanvraag omgevingsvergunning voor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74</meta:user-defined>
    <meta:user-defined meta:name="OVERHEIDop.GmbID/DC.identifier">gmb-2018-90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K 97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044 393651</meta:user-defined>
    <meta:user-defined meta:name="OVERHEIDop.versieInformatie"/>
  </office:meta>
</office:document-meta>
</file>