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nd 11 in Riethoven,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56</text:p>
            <text:p text:style-name="common-al">Omschrijving: Eind 11 in Riethoven, kappen van 2 bomen</text:p>
            <text:p text:style-name="common-al">Dit besluit ligt vanaf 13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1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ind 11 in Riethoven,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16</meta:user-defined>
    <meta:user-defined meta:name="OVERHEIDop.GmbID/DC.identifier">gmb-2018-9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C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490 373616</meta:user-defined>
    <meta:user-defined meta:name="OVERHEIDop.versieInformatie"/>
  </office:meta>
</office:document-meta>
</file>