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en met het wijzigen van de subsidieregeling ‘Ruimte voor Duurzaam Initiatief’ ten behoeve van een eenduidige uitleg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>Brengen ter algemene kennis dat zij in hun vergadering van 06 maart 2018 hebben besloten:</text:p>
            <text:p text:style-name="al">Artikel 2.4 van de subsidieregeling ‘Ruimte voor Duurzaam initiatief’ te wijzigen. Het artikel</text:p>
            <text:p text:style-name="al">komt als volgt te lui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2.4 Subsidiehoogte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 De hoogte van de subsidie, bedoeld voor een kleine project-voorbereiding, bedraagt 100% van de totale subsidiabele kosten als bedoeld in artikel 2.3.</text:p>
              </text:list-item>
              <text:list-item text:style-override="id1-3-2-2-1-2-2">
                <text:number>2.</text:number>
                <text:p text:style-name="al"> De hoogte van de subsidie, bedoeld voor een grote project-voorbereiding, bedraagt 100% van de subsidiabele kosten voor het gedeelte tot € 5000 en 70 % van de subsidiabele kosten voor het gedeelte boven de € 5000. Met subsidiabele kosten worden kosten bedoeld als in artikel 2.3.</text:p>
              </text:list-item>
              <text:list-item text:style-override="id1-3-2-2-1-2-3">
                <text:number>3.</text:number>
                <text:p text:style-name="al"> De subsidie kan maximaal € 15.000 bedrag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urgemeester en wethouders voornoemd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J.J. van Aartsen, waarnemend burgemeester</text:span></text:p>
          </text:section>
          <text:section text:name="ondertekening_id1-3-2-3-3">
            <text:p><text:span text:style-name="functie">A.H.P. Van Gils, gemeente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15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5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5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mmen met het wijzigen van de subsidieregeling ‘Ruimte voor Duurzaam Initiatief’ ten behoeve van een eenduidige uitleg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59</meta:user-defined>
    <meta:user-defined meta:name="OVERHEIDop.GmbID/DC.identifier">gmb-2018-90159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Amsterdam</meta:user-defined>
    <meta:user-defined meta:name="DC.source">Gemeentewet, artikel 149;1.0:v:BWBR0005416&amp;artikel=149</meta:user-defined>
    <meta:user-defined meta:name="DCTERMS.alternative">Subsidieregeling Ruimte voor Duurzaam Initiatief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05-03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472344_2</meta:user-defined>
    <meta:user-defined meta:name="OVERHEIDop.versieInformatie"/>
  </office:meta>
</office:document-meta>
</file>