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Reusel-De Mierden week 18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Lage Mierde</text:p>
            <text:p text:style-name="common-al">Koningshoek ongenummerd, plaatsen van tijdelijke woonunits, ontvangen 24-04-2018.</text:p>
            <text:p text:style-name="tussenkopcur">Reusel</text:p>
            <text:p text:style-name="common-al">Wilhelminalaan en Wolfsven ongenummerd, kappen van bomen, ontvangen 24-04-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Hooge Mierde</text:p>
            <text:p text:style-name="common-al">De Baan 3, uitbreiden van een geitenstal, verzonden 24-04-2018 (uitgebreide procedure). Het besluit is niet gewijzigd ten opzichte van het ontwerpbesluit.</text:p>
            <text:p text:style-name="tussenkopcur">Reusel</text:p>
            <text:p text:style-name="common-al">’t Holland 4a, bouwen van een woning en een bijgebouw, verzonden 23-04-2018 (reguliere procedure);</text:p>
            <text:p text:style-name="common-al">Laarakkerdijk 6a, aanleggen van een uitrit en een parkeerplaats naast het inkoopstation, verzonden 25-04-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Reusel</text:p>
            <text:p text:style-name="common-al">Wilhelminalaan 54, verruimen van het sluitingsuur van Café-Zaal de Koster in de nacht van 29 op 30-06-2018 en 30 op 31-12-2018, verzonden 20-04-2018.</text:p>
            <text:p text:style-name="tussenkopcur">Gebied gemeente Reusel-De Mierden</text:p>
            <text:p text:style-name="common-al">Plaatsen van tijdelijke reclameborden in de gemeente Reusel-De Mierden en spandoeken op het Dorpsplein in Lage Mierde van 19-05-2018 tot en met 01-06-2018 ten behoeve van de opening van lunch- en dinercafé BoJo’s en Lage Mierde Kermis, verzonden 25-04-2018.</text:p>
            <text:p text:style-name="common-al"/>
            <text:p text:style-name="common-al">de volgende meldingen zijn afgehandeld:</text:p>
            <text:p text:style-name="tussenkopcur">Reusel</text:p>
            <text:p text:style-name="common-al">Pikoreistraat 10a, organiseren van een clubwedstrijd door Motorclub De Wielewaal op 10-06-2018, verzonden 23-04-2018;</text:p>
            <text:p text:style-name="common-al">Pikoreistraat 10a, organiseren van motorcrosswedstrijden door Motorclub De Wielewaal op 12 en 13-05-2018, verzonden 25-04-2018.</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0156</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56</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56</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Reusel-De Mierden week 18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90156</meta:user-defined>
    <meta:user-defined meta:name="OVERHEIDop.GmbID/DC.identifier">gmb-2018-9015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EB 3</meta:user-defined>
    <meta:user-defined meta:name="OVERHEIDop.woonplaats">Hooge Mierde</meta:user-defined>
    <meta:user-defined meta:name="OVERHEIDop.straatnaam">De baan</meta:user-defined>
    <meta:user-defined meta:name="OVERHEID.PostcodeHuisnummer/OVERHEIDop.postcodeHuisnummer">5541PK 4</meta:user-defined>
    <meta:user-defined meta:name="OVERHEIDop.woonplaats">Reusel</meta:user-defined>
    <meta:user-defined meta:name="OVERHEIDop.straatnaam">'t Holland</meta:user-defined>
    <meta:user-defined meta:name="OVERHEID.PostcodeHuisnummer/OVERHEIDop.postcodeHuisnummer">5541NP 6a</meta:user-defined>
    <meta:user-defined meta:name="OVERHEIDop.straatnaam">Laarakkerdijk</meta:user-defined>
    <meta:user-defined meta:name="OVERHEID.PostcodeHuisnummer/OVERHEIDop.postcodeHuisnummer">5541CX 54</meta:user-defined>
    <meta:user-defined meta:name="OVERHEIDop.straatnaam">Wilhelminalaan</meta:user-defined>
    <meta:user-defined meta:name="OVERHEID.PostcodeHuisnummer/OVERHEIDop.postcodeHuisnummer">5541NS 10a</meta:user-defined>
    <meta:user-defined meta:name="OVERHEIDop.straatnaam">Pikoreistraat</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6466 378065</meta:user-defined>
    <meta:user-defined meta:name="OVERHEID.EPSG28992/DC.spatial">138760 375579</meta:user-defined>
    <meta:user-defined meta:name="OVERHEID.EPSG28992/DC.spatial">137975 371888</meta:user-defined>
    <meta:user-defined meta:name="OVERHEID.EPSG28992/DC.spatial">139568 374783</meta:user-defined>
    <meta:user-defined meta:name="OVERHEID.EPSG28992/DC.spatial">137953 372801</meta:user-defined>
    <meta:user-defined meta:name="OVERHEIDop.versieInformatie"/>
  </office:meta>
</office:document-meta>
</file>