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eindseweg 31, plaatsen van een overkapping aan een recreatiewoning, ontvangen 16-04-2018;</text:p>
            <text:p text:style-name="common-al"/>
            <text:p text:style-name="common-al">Oirschot</text:p>
            <text:p text:style-name="common-al"/>
            <text:p text:style-name="common-al">Kuikseindseweg 31 C79, plaatsen van een overkapping aan het chalet, ontvangen 18-04-2018;</text:p>
            <text:p text:style-name="common-al">Evenheuvel ongenummerd, bouwen van een woning met uitrit, ontvangen 18-04-2018;</text:p>
            <text:p text:style-name="common-al">Boterwijksestraat 8, uitbreiden van de woning, ontvangen 17-04-2018;</text:p>
            <text:p text:style-name="common-al">Pastoor van Gestelstraat ongenummerd, bouwen van een woning met bijgebouw, ontvangen 18-04-2018;</text:p>
            <text:p text:style-name="common-al">Westfields ongenummerd, bouwen van een distributiecentrum met bijbehorende kantoren, ontvangen 23-04-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De Bleek 2, herbouwen van een bedrijfsgebouw en realiseren van 3 vakantieappartementen, verzonden 19-04-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Doornboomplein, organiseren van het Pampus Festival, een muziekfestival, op 11, 12 en 13-05-2018, verzonden 19-04-2018;</text:p>
            <text:p text:style-name="common-al">Voldijnseweg 8, verruimen van het sluitingsuur van De Cultuurboerderij in de nacht van 4 op 05-05-2018, verzonden 25-04-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015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55</meta:user-defined>
    <meta:user-defined meta:name="OVERHEIDop.GmbID/DC.identifier">gmb-2018-901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688</meta:user-defined>
    <meta:user-defined meta:name="OVERHEIDop.woonplaats">Oirschot</meta:user-defined>
    <meta:user-defined meta:name="OVERHEIDop.straatnaam">Evenheuvel</meta:user-defined>
    <meta:user-defined meta:name="OVERHEID.PostcodeHuisnummer/OVERHEIDop.postcodeHuisnummer">5688HX 8</meta:user-defined>
    <meta:user-defined meta:name="OVERHEIDop.straatnaam">Boterwijksestraat</meta:user-defined>
    <meta:user-defined meta:name="OVERHEID.PostcodeHuisnummer/OVERHEIDop.postcodeHuisnummer">5688JZ 8</meta:user-defined>
    <meta:user-defined meta:name="OVERHEIDop.straatnaam">Pastoor van Gestelstraat</meta:user-defined>
    <meta:user-defined meta:name="OVERHEID.PostcodeHuisnummer/OVERHEIDop.postcodeHuisnummer">5688HA 1210</meta:user-defined>
    <meta:user-defined meta:name="OVERHEIDop.straatnaam">Westfields</meta:user-defined>
    <meta:user-defined meta:name="OVERHEIDop.straatnaam">De Bleek</meta:user-defined>
    <meta:user-defined meta:name="OVERHEID.PostcodeHuisnummer/OVERHEIDop.postcodeHuisnummer">5091CB 22c</meta:user-defined>
    <meta:user-defined meta:name="OVERHEIDop.straatnaam">Doornboomstraat</meta:user-defined>
    <meta:user-defined meta:name="OVERHEID.PostcodeHuisnummer/OVERHEIDop.postcodeHuisnummer">5091KK 8</meta:user-defined>
    <meta:user-defined meta:name="OVERHEIDop.straatnaam">Voldijn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9694 392245</meta:user-defined>
    <meta:user-defined meta:name="OVERHEID.EPSG28992/DC.spatial">148420 390770</meta:user-defined>
    <meta:user-defined meta:name="OVERHEID.EPSG28992/DC.spatial">146975 391830</meta:user-defined>
    <meta:user-defined meta:name="OVERHEID.EPSG28992/DC.spatial">154423 387866</meta:user-defined>
    <meta:user-defined meta:name="OVERHEID.EPSG28992/DC.spatial">151269 392634</meta:user-defined>
    <meta:user-defined meta:name="OVERHEID.EPSG28992/DC.spatial">145497 386445</meta:user-defined>
    <meta:user-defined meta:name="OVERHEID.EPSG28992/DC.spatial">143609 383893</meta:user-defined>
    <meta:user-defined meta:name="OVERHEIDop.versieInformatie"/>
  </office:meta>
</office:document-meta>
</file>