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iusstraat 3 t/m 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otiusstraat 3 t/m 43, vervangen balkonhekken</text:p>
            <text:p text:style-name="common-al">Verleende omgevingsvergunning is verzonden 25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015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5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iusstraat 3 t/m 4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153</meta:user-defined>
    <meta:user-defined meta:name="OVERHEIDop.GmbID/DC.identifier">gmb-2018-9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A 1a</meta:user-defined>
    <meta:user-defined meta:name="OVERHEIDop.woonplaats">Hoorn</meta:user-defined>
    <meta:user-defined meta:name="OVERHEIDop.straatnaam">Rotiu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05 517942</meta:user-defined>
    <meta:user-defined meta:name="OVERHEIDop.versieInformatie"/>
  </office:meta>
</office:document-meta>
</file>