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rlengde Goessekad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pril 2018 een aanvraag omgevingsvergunning met zaaknummer <text:span text:style-name="nadrukvet">W-AOV180230 </text:span>hebben ontvangen voor het aanleggen van een kademuur Binnenhaven West op de locatie <text:span text:style-name="nadrukvet">Verlengde Goessekade (sectie K, nummer 3211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15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erlengde Goessekade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51</meta:user-defined>
    <meta:user-defined meta:name="OVERHEIDop.GmbID/DC.identifier">gmb-2018-9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DZ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617.87 371798.89</meta:user-defined>
    <meta:user-defined meta:name="OVERHEIDop.versieInformatie"/>
  </office:meta>
</office:document-meta>
</file>