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 94, 2018-03274, bouwen dakkapel voorgevel,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 94, 2018-03274, bouwen dakkapel voorgevel,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50</meta:user-defined>
    <meta:user-defined meta:name="OVERHEIDop.GmbID/DC.identifier">gmb-2018-90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N 94</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97 488225</meta:user-defined>
    <meta:user-defined meta:name="OVERHEIDop.versieInformatie"/>
  </office:meta>
</office:document-meta>
</file>