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uimegaard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Pruimegaard 5, plaatsen dakkapel, plaatsen DLMR reclamebord aan lantaarnpaal</text:p>
            <text:p text:style-name="common-al">Verleende omgevingsvergunning is verzonden 25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014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4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4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uimegaard 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149</meta:user-defined>
    <meta:user-defined meta:name="OVERHEIDop.GmbID/DC.identifier">gmb-2018-90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HR 5</meta:user-defined>
    <meta:user-defined meta:name="OVERHEIDop.woonplaats">Zwaag</meta:user-defined>
    <meta:user-defined meta:name="OVERHEIDop.straatnaam">Pruimegaa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679 519882</meta:user-defined>
    <meta:user-defined meta:name="OVERHEIDop.versieInformatie"/>
  </office:meta>
</office:document-meta>
</file>