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ociaal Plan Gemeente Maastricht – SSC-ZL 2017</text:p>
      <text:section text:name="regeling_id1-3-2" text:style-name="regeling">
        <text:section text:name="aanhef_id1-3-2-1" text:style-name="aanhef">
          <text:section text:name="preambule_id1-3-2-1-1" text:style-name="preambule">
            <text:p text:style-name="al"/>
            <text:p text:style-name="al">Gezien het voorstel van Burgemeester en Wethouders d.d. 20 maart 2018; korr.no. 2018-08647;</text:p>
            <text:p text:style-name="al"/>
          </text:section>
        </text:section>
        <text:section text:name="regeling-tekst_id1-3-2-2" text:style-name="regeling-tekst">
          <text:section text:name="artikel_id1-3-2-2-1" text:style-name="artikel">
            <text:p text:style-name="artikel_kop_titel"/>
            <text:p text:style-name="al">
            <text:span text:style-name="nadrukvet">Inleiding</text:span>
          </text:p>
            <text:p text:style-name="al">Per 23 oktober 2015 is het Shared Service Center Zuid-Limburg (SSC-ZL) opgericht in de vorm van een Gemeenschappelijke Regeling (GR). Het SSC-ZL is opgericht om binnen het collectief van de drie grootste gemeenten in Zuid-Limburg, Maastricht, Sittard-Geleen en Heerlen, de krachten te bundelen voor de uitvoering van bedrijfsvoeringstaken: Inkoop, Personeels- en Salarisadministratie (PSA) en Informatie Diensten (ID).</text:p>
            <text:p text:style-name="al"/>
            <text:p text:style-name="al">In het kader van de overgang van personeel naar het SSC-ZL is in het Bijzonder Georganiseerd Overleg SSC-ZL (BGO-SSC-ZL) op datum 21 juni 2017 een onderhandelingsresultaat bereikt over het Afsprakenkader en de Overgangsregeling SSC-ZL. Het Bestuur SSC-ZL heeft op 16 maart 2018 het Afsprakenkader en de Overgangsregeling SSC-ZL vastgesteld. In artikel 2.2 van de Overgangsregeling SSC-ZL is bepaald dat er in de GO’s van latende organisaties (Gemeenten Maastricht, Sittard-Geleen en Heerlen) afspraken worden gemaakt over de verschillen tussen de arbeidsvoorwaarden pakketten van deze gemeenten en SSC-ZL. In het Georganiseerd Overleg (GO) van Maastricht is overeenstemming bereikt over deze afspraken zoals opgenomen in dit Sociaal Plan dat een aanvulling is op het Afsprakenkader SSC-ZL en de Overgangsregeling SSC-ZL .</text:p>
            <text:p text:style-name="al"/>
          </text:section>
          <text:section text:name="artikel_id1-3-2-2-2" text:style-name="artikel">
            <text:p text:style-name="artikel_kop_titel"><text:span text:style-name="artikel_kop_label">Artikel</text:span> <text:span text:style-name="artikel_kop_nr">1 Werkingssfeer</text:span> </text:p>
            <text:p text:style-name="al">Dit Sociaal Plan is van toepassing op medewerkers van wie de taken op het gebied van Inkoop, Personeels- en Salarisadministratie (PSA) en Informatie Diensten (ID) door de gemeente Maastricht zijn overgeheveld naar het SSC-ZL en die als gevolg van deze taakoverheveling op basis van de Overgangsregeling SSC-ZL d.d 16 maart 2018, in dienst zijn getreden bij het SSC-ZL. </text:p>
            <text:p text:style-name="al"/>
          </text:section>
          <text:section text:name="artikel_id1-3-2-2-3" text:style-name="artikel">
            <text:p text:style-name="artikel_kop_titel"><text:span text:style-name="artikel_kop_label">Artikel</text:span> <text:span text:style-name="artikel_kop_nr">2</text:span> Bekrachtiging afspraken </text:p>
            <text:p text:style-name="al">De afspraken uit hoofdstuk 3 (Inkomen) van de Overgangsregeling SSC-ZL d.d 16 maart 2018 (bijlage 1) worden hierbij bekrachtigd.</text:p>
            <text:p text:style-name="al"/>
          </text:section>
          <text:section text:name="artikel_id1-3-2-2-4" text:style-name="artikel">
            <text:p text:style-name="artikel_kop_titel"><text:span text:style-name="artikel_kop_label">Artikel</text:span> <text:span text:style-name="artikel_kop_nr">3 Overgangsregeling</text:span> 5%-diensttijdtoelage</text:p>
            <text:list text:style-name="id1-3-2-2-4-2">
              <text:list-item text:style-override="id1-3-2-2-4-2-1">
                <text:number>1.</text:number>
                <text:p text:style-name="al">Aan de medewerker zoals bedoeld in artikel 1 en die in dienst was van de gemeente Maastricht op 31 december 2015, kan tot en met 31 december 2020 bij een goede dienstverrichting een toelage worden toegekend door het SSC-ZL indien hem gedurende een periode van 10 jaren noch een bevordering noch een periodieke verhoging is toegekend. </text:p>
              </text:list-item>
              <text:list-item text:style-override="id1-3-2-2-4-2-2">
                <text:number>2.</text:number>
                <text:p text:style-name="al">Voor het bepalen van de periode van 10 jaren worden de dienstjaren doorgebracht bij de gemeente Maastricht meegeteld. </text:p>
              </text:list-item>
              <text:list-item text:style-override="id1-3-2-2-4-2-3">
                <text:number>3.</text:number>
                <text:p text:style-name="al">De toelage in lid 1 bedraagt 5% van het laatstelijk genoten bruto salaris en is een toelage overgangsrecht H 3 zoals genoemd in artikel 3:37 CAR. </text:p>
              </text:list-item>
            </text:list>
            <text:p text:style-name="al"/>
          </text:section>
          <text:section text:name="artikel_id1-3-2-2-5" text:style-name="artikel">
            <text:p text:style-name="artikel_kop_titel"><text:span text:style-name="artikel_kop_label">Artikel</text:span> <text:span text:style-name="artikel_kop_nr">4</text:span> Inwerkingtreding, geldigheidsduur en citeertitel</text:p>
            <text:list text:style-name="id1-3-2-2-5-2">
              <text:list-item text:style-override="id1-3-2-2-5-2-1">
                <text:number>1.</text:number>
                <text:p text:style-name="al">Dit Sociaal plan treedt in werking met ingang van de dag van bekendmaking en blijft van kracht tot 3 maanden nadat finale besluitvorming tot al dan niet plaatsing van de medewerkers zoals bedoeld in artikel 1.4 van de Overgangsregeling SSC-ZL bij de ontvangende organisatie heeft plaatsgevonden. </text:p>
              </text:list-item>
              <text:list-item text:style-override="id1-3-2-2-5-2-2">
                <text:number>2.</text:number>
                <text:p text:style-name="al">Individuele arbeidsvoorwaardelijke aanspraken op basis van dit Sociaal plan worden niet beperkt door de expiratie van dit plan. </text:p>
              </text:list-item>
              <text:list-item text:style-override="id1-3-2-2-5-2-3">
                <text:number>3.</text:number>
                <text:p text:style-name="al">Dit Sociaal plan kan worden aangehaald als "Sociaal plan Gemeente Maastricht – SSC-ZL 2017".</text:p>
              </text:list-item>
              <text:list-item text:style-override="id1-3-2-2-5-2-4">
                <text:number>4.</text:number>
                <text:p text:style-name="al">Over dit Sociaal plan is door partijen, vertegenwoordigd in de commissie voor Georganiseerd Overleg van de gemeente Maastricht, op 2 februari 2018 overeenstemming bereikt.</text:p>
              </text:list-item>
            </text:list>
            <text:p text:style-name="al"/>
            <text:p text:style-name="al">Aldus besloten door het College van Burgemeester en Wethouders van Maastricht d.d. 20 maart 2018.</text:p>
            <text:p text:style-name="al"/>
            <text:p text:style-name="al">De Secretaris,</text:p>
            <text:p text:style-name="al">P. J. Buijtels.</text:p>
            <text:p text:style-name="al"/>
            <text:p text:style-name="al"/>
            <text:p text:style-name="al">De Burgemeester,</text:p>
            <text:p text:style-name="al">J.M. Penn-te Strake</text:p>
            <text:p text:style-name="al"/>
            <text:p text:style-name="al">
            <text:span text:style-name="nadrukvet">Bijlage 1: Hoofdstuk 3 van de Overgangsregeling SSC-ZL </text:span>
          </text:p>
            <text:p text:style-name="al"/>
            <text:p text:style-name="al">
            <text:span text:style-name="nadrukvet">Hoofdstuk 3 Inkomen </text:span>
          </text:p>
            <text:p text:style-name="al"/>
            <text:p text:style-name="al">
            <text:span text:style-name="nadrukvet">Artikel 3.1</text:span>
            <text:span text:style-name="nadrukvet">Inschaling en garanties</text:span>
          </text:p>
            <text:list text:style-name="id1-3-2-2-5-18">
              <text:list-item text:style-override="id1-3-2-2-5-18-1">
                <text:number>1.</text:number>
                <text:p text:style-name="al">De medewerker wordt ingedeeld in de salarisschaal horende bij de functie waarin hij wordt geplaatst, tenzij:</text:p>
                <text:list text:style-name="id1-3-2-2-5-18-1-3">
                  <text:list-item text:style-override="id1-3-2-2-5-18-1-3-1">
                    <text:number>a.</text:number>
                    <text:p text:style-name="al">er redenen zijn zoals genoemd in artikel 3.3 lid 2 CAR om de medewerker te plaatsen in een aanloopschaal;</text:p>
                  </text:list-item>
                  <text:list-item text:style-override="id1-3-2-2-5-18-1-3-2">
                    <text:number>b.</text:number>
                    <text:p text:style-name="al">de medewerker in de latende organisatie reeds hoger was ingeschaald dan de functieschaal bij de ontvangende organisatie. In dat geval blijft de medewerker ingeschaald in die betreffende (hogere) schaal, met behoudt van het perspectief op het maximum van die schaal. Deze afspraak wordt bekrachtigd in de lokale GO’s. </text:p>
                  </text:list-item>
                </text:list>
              </text:list-item>
              <text:list-item text:style-override="id1-3-2-2-5-18-2">
                <text:number>2.</text:number>
                <text:p text:style-name="al">De medewerker die in de latende organisatie was ingeschaald in een aanloopschaal, behoudt het perspectief op de functieschaal dat hij had bij de latende organisatie, mits hij voldoet aan de gestelde eisen en verwachtingen zoals die gelden voor de functie bij de ontvangende organisatie.</text:p>
              </text:list-item>
              <text:list-item text:style-override="id1-3-2-2-5-18-3">
                <text:number>3.</text:number>
                <text:p text:style-name="al">De medewerker die onmiddellijk voorafgaand aan de indiensttreding bij de ontvangende organisatie een garantietoelage ontvangt, behoudt die toelage onder voorwaarden en duur waaronder zij is toegekend, onverminderd hetgeen hierna wordt bepaald onder het kopje ‘Anticumulatie’. Deze afspraak wordt bekrachtigd in de lokale GO’s. </text:p>
              </text:list-item>
              <text:list-item text:style-override="id1-3-2-2-5-18-4">
                <text:number>4.</text:number>
                <text:p text:style-name="al">De garantietoelagen als bedoeld in lid 3 volgen de indexering van de salarisbedragen die in het LOGA worden afgesproken. Deze afspraak wordt bekrachtigd in de lokale GO’s. </text:p>
              </text:list-item>
              <text:list-item text:style-override="id1-3-2-2-5-18-5">
                <text:number>5.</text:number>
                <text:p text:style-name="al">De medewerker die bij indiensttreding bij de ontvangende organisatie al een toelage overgangsrecht (TOR) ontvangt, behoudt deze TOR, tenzij hoofdstuk 3 CAR anders bepaalt of in de toekomst zal bepalen. Deze afspraak wordt bekrachtigd in de lokale GO’s. </text:p>
              </text:list-item>
            </text:list>
            <text:p text:style-name="al"/>
            <text:p text:style-name="al">
            <text:span text:style-name="nadrukvet">Artikel 3.2</text:span>
            <text:span text:style-name="nadrukvet">Anticumulatie</text:span>
          </text:p>
            <text:p text:style-name="al">Indien de medewerker bij de ontvangende organisatie op of na de datum van indiensttreding een hoger inkomen gaat ontvangen (als gevolg van een periodieke verhoging of een bevordering, met uitzondering van de algemene cao salarisverhogingen) wordt een afbouwtoelage of een garantietoelage verminderd met deze inkomensverhoging. </text:p>
            <text:p text:style-name="al"/>
            <text:p text:style-name="al">
            <text:span text:style-name="nadrukvet">Artikel 3.3. Functioneringstoelage en arbeidsmarkttoelage</text:span>
            <text:span text:style-name="nadrukvet"/>
          </text:p>
            <text:p text:style-name="al">De medewerker die bij indiensttreding bij de ontvangende organisatie een functioneringstoelage of een arbeidsmarkttoelage van de latende organisatie ontvangt, behoudt deze toelage voor de duur en onder de voorwaarden waaronder hem deze schriftelijk is toegekend. Deze afspraak wordt bekrachtigd in de lokale GO’s. </text:p>
            <text:p text:style-name="al"/>
            <text:p text:style-name="al">
            <text:span text:style-name="nadrukvet">Artikel 3.4 Afbouwtoelage</text:span>
          </text:p>
            <text:p text:style-name="al">De medewerker van wie de toelage onregelmatige dienst, de toelage beschikbaarheidsdienst en/of de inconveniëntentoelage blijvend wordt verlaagd of beëindigd als gevolg van de indiensttreding bij de ontvangende organisatie, heeft aanspraak op een afbouwtoelage op grond van en onder de voorwaarden zoals gesteld in artikel 3:16 CAR. Deze afspraak wordt bekrachtigd in de lokale GO’s. </text:p>
            <text:p text:style-name="al"/>
            <text:p text:style-name="al">
            <text:span text:style-name="nadrukvet">Artikel 3.5</text:span>
            <text:span text:style-name="nadrukvet">Periodieke verhoging</text:span>
          </text:p>
            <text:p text:style-name="al">De periodiekmaand die de medewerker heeft bij de latende organisatie wordt door de ontvangende organisatie overgenomen, tenzij de medewerker bij indiensttreding bij de ontvangende organisatie ingeschaald wordt in een hoger gewaardeerde functie. In dat geval kan de eerste periodieke verhoging niet eerder plaatsvinden dan een jaar na indiensttred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0147</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47</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47</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ciaal Plan Gemeente Maastricht – SSC-ZL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90147</meta:user-defined>
    <meta:user-defined meta:name="OVERHEIDop.GmbID/DC.identifier">gmb-2018-90147</meta:user-defined>
    <meta:user-defined meta:name="OVERHEID.TaxonomieBeleidsagenda/OVERHEID.category">Bestuur | Organisatie en beleid</meta:user-defined>
    <meta:user-defined meta:name="OVERHEID.Gemeente/DC.spatial">Maastricht</meta:user-defined>
    <meta:user-defined meta:name="DC.source">artikel 125 van de Ambtenarenwet;1.0:c:BWBR0001947&amp;artikel=125&amp;g=2017-01-01</meta:user-defined>
    <meta:user-defined meta:name="OVERHEIDop.referentienummer">2018.08647</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8-04-30</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op.betreftRegeling">CVDR609757_1</meta:user-defined>
    <meta:user-defined meta:name="OVERHEIDop.versieInformatie"/>
  </office:meta>
</office:document-meta>
</file>