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66, 3032BG, vervangen van de bestaande achter aanbouw over alle verdiepingen en realiseren van een opbouw met dakterras (datum besluit 25-04-2018, dossiernummer OMV.18.01.0011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14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46</meta:user-defined>
    <meta:user-defined meta:name="OVERHEIDop.GmbID/DC.identifier">gmb-2018-9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BG 66a</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56 438337</meta:user-defined>
    <meta:user-defined meta:name="OVERHEIDop.versieInformatie"/>
  </office:meta>
</office:document-meta>
</file>