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sluit met dezelfde strekking als een verkeersteken inzake het aanwijzen van twee ligplaatslocaties ten behoeve de (zeil) chartervaart gelegen in Amsterdam </text:p>
      <text:section text:name="regeling_id1-3-2" text:style-name="regeling">
        <text:section text:name="aanhef_id1-3-2-1" text:style-name="aanhef">
          <text:section text:name="preambule_id1-3-2-1-1" text:style-name="preambule">
            <text:p text:style-name="al">De directeur van het openbaar lichaam Centraal Nautisch Beheer Noordzeekanaalgebied maakt het volgende bekend:</text:p>
            <text:p text:style-name="al">
            <text:span text:style-name="nadrukvet">Gelet op:</text:span>
          </text:p>
            <text:p text:style-name="al"/>
            <text:list text:style-name="id1-3-2-1-1-4">
              <text:list-item text:style-override="id1-3-2-1-1-4-1">
                <text:number>•</text:number>
                <text:p text:style-name="al">Artikel 2.3 lid 1 onder b van de Regionale Havenverordening Noordzeekanaalgebied 2012 waarin het is het verboden met een schip ligplaats te nemen of zich met een schip op een ligplaats te bevinden, tenzij dit geschiedt in overeenstemming met een door het bevoegd gezag genomen besluit met dezelfde strekking als een verkeersteken;</text:p>
              </text:list-item>
              <text:list-item text:style-override="id1-3-2-1-1-4-2">
                <text:number>•</text:number>
                <text:p text:style-name="al">Het Mandaatbesluit van het college van burgemeester en wethouders van de gemeente Amsterdam van 1 april 2013 op basis waarvan de havenmeester van Amsterdam bevoegd is namens het college  aanwijzingsbesluiten te nemen, </text:p>
              </text:list-item>
            </text:list>
            <text:p text:style-name="al"> </text:p>
            <text:p text:style-name="al">
            <text:span text:style-name="nadrukvet">Overwegende dat:</text:span>
          </text:p>
            <text:list text:style-name="id1-3-2-1-1-7">
              <text:list-item text:style-override="id1-3-2-1-1-7-1">
                <text:number>•</text:number>
                <text:p text:style-name="al">Op verzoek van de brancheorganisaties van (zeil)charterschepen  ligplaatsen binnen de gemeente Amsterdam beschikbaar worden gesteld voor deze schepen;  </text:p>
              </text:list-item>
              <text:list-item text:style-override="id1-3-2-1-1-7-2">
                <text:number>•</text:number>
                <text:p text:style-name="al">Twee locaties zijn gevonden die daaraan voldoen en kunnen worden gebruikt;</text:p>
              </text:list-item>
              <text:list-item text:style-override="id1-3-2-1-1-7-3">
                <text:number>•</text:number>
                <text:p text:style-name="al">De eerste locatie de Pontsteiger is gelegen aan de westzijde van de Oude Houthaven;</text:p>
              </text:list-item>
              <text:list-item text:style-override="id1-3-2-1-1-7-4">
                <text:number>•</text:number>
                <text:p text:style-name="al">De tweede locatie de kade bij de zogenaamde De Knoop gelegen in Amsterdam Noord;</text:p>
              </text:list-item>
              <text:list-item text:style-override="id1-3-2-1-1-7-5">
                <text:number>•</text:number>
                <text:p text:style-name="al">Dat deze locaties uitsluitend zijn bestemd en bedoeld voor de actieve  beroepsmatige (zeil)passagiersvaart en dat daar gelegenheid moet zijn voor algemene activiteiten, zoals laden/lossen, op- en afstappen, wachten op lading/passagiers en het kortstondig overnachten met passagiers;</text:p>
              </text:list-item>
            </text:list>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text:number>
                <text:p text:style-name="al">De Pontsteiger en de kade bij de Knoop worden aangewezen waar mag en kan worden afgemeerd met (zeil)charterschepen;</text:p>
              </text:list-item>
              <text:list-item text:style-override="id1-3-2-2-1-2-2">
                <text:number>•</text:number>
                <text:p text:style-name="al">Voor de locatie Pontsteiger maximaal 3x 24 uur mag worden afgemeerd en met passagiers kan worden overnacht; </text:p>
              </text:list-item>
              <text:list-item text:style-override="id1-3-2-2-1-2-3">
                <text:number>•</text:number>
                <text:p text:style-name="al">Voor de locatie De Knoop maximaal 7 x 24 uur mag worden afgemeerd maar niet met passagiers mag worden overnacht; </text:p>
              </text:list-item>
              <text:list-item text:style-override="id1-3-2-2-1-2-4">
                <text:number>•</text:number>
                <text:p text:style-name="al">Voor de locatie De Knoop een ontheffing kan worden verleend om met passagiers te overnachten;</text:p>
              </text:list-item>
              <text:list-item text:style-override="id1-3-2-2-1-2-5">
                <text:number>•</text:number>
                <text:p text:style-name="al">Een ontheffing voor de locatie De Knoop uitsluitend wordt verleend als de ligplaatsen op de locatie Pontsteiger bezet zijn;    </text:p>
              </text:list-item>
              <text:list-item text:style-override="id1-3-2-2-1-2-6">
                <text:number>•</text:number>
                <text:p text:style-name="al">Zowel bij de locatie Pontsteiger als De Knoop infoborden zullen worden geplaatst met uitleg van het ligplaatsregime ter plaatse.</text:p>
              </text:list-item>
            </text:list>
          </text:section>
        </text:section>
        <text:section text:name="regeling-sluiting_id1-3-2-3" text:style-name="regeling-sluiting">
          <text:section text:name="gegeven_id1-3-2-3-1" text:style-name="gegeven">
            <text:p text:style-name="dagtekening">
            <text:span text:style-name="datum">Amsterdam, 23 april 2018 </text:span>
          </text:p>
          </text:section>
          <text:section text:name="ondertekening_id1-3-2-3-2">
            <text:p><text:span text:style-name="ondertekening_naam">
            <text:span text:style-name="voornaam">
              
            </text:span>
            <text:span text:style-name="achternaam"/>
          </text:span></text:p>
            <text:p><text:span text:style-name="functie">Het dagelijks bestuur van het Centraal Nautisch Beheer Noordzeekanaalgebied</text:span></text:p>
          </text:section>
          <text:section text:name="ondertekening_id1-3-2-3-3">
            <text:p><text:span text:style-name="functie">namens deze, de directeur Centraal Nautisch Beheer Noordzeekanaalgebied</text:span></text:p>
          </text:section>
          <text:section text:name="ondertekening_id1-3-2-3-4">
            <text:p><text:span text:style-name="functie">M.F. van de Kerkhof</text:span></text:p>
          </text:section>
        </text:section>
        <text:section text:name="bijlage_id1-3-2-4" text:style-name="bijlage">
          <text:p text:style-name="bijlage_top"/>
          <text:p text:style-name="hoofdstuk_kop"><text:span text:style-name="label"/> <text:span text:style-name="nr"/> </text:p>
          <text:p text:style-name="al">
          <text:span text:style-name="nadrukcur">Ingevolge de Algemene Wet Bestuursrecht kan tegen dit besluit schriftelijk een bezwaarschrift worden ingediend. Het bezwaarschrift moet worden ingediend bij het dagelijks bestuur van het openbaar lichaam Centraal Nautisch Beheer Noordzeekanaal, postbus 19406, 1000 GK Amsterdam.  </text:span>
        </text:p>
          <text:p text:style-name="al"/>
          <text:p text:style-name="al">
          <text:span text:style-name="nadrukcur">Het bezwaarschrift moet worden ingediend binnen zes weken na de dag waarop dit besluit is bekend gemaakt (verzonden of uitgereikt). Het bezwaar moet worden ondertekend en dient ten minste te bevatten:  </text:span>
        </text:p>
          <text:list text:style-name="id1-3-2-4-5">
            <text:list-item text:style-override="id1-3-2-4-5-1">
              <text:number>-</text:number>
              <text:p text:style-name="al">
              <text:span text:style-name="nadrukcur">de naam en het adres van de indiener;  </text:span>
            </text:p>
            </text:list-item>
            <text:list-item text:style-override="id1-3-2-4-5-2">
              <text:number>-</text:number>
              <text:p text:style-name="al">
              <text:span text:style-name="nadrukcur">de dagtekening;  </text:span>
            </text:p>
            </text:list-item>
            <text:list-item text:style-override="id1-3-2-4-5-3">
              <text:number>-</text:number>
              <text:p text:style-name="al">
              <text:span text:style-name="nadrukcur">een omschrijving van het besluit waartegen het bezwaar is gericht;  -de gronden van het bezwaar.  </text:span>
            </text:p>
            </text:list-item>
          </text:list>
          <text:p text:style-name="al"/>
          <text:p text:style-name="al">
          <text:span text:style-name="nadrukcur">Indien een bezwaarschrift is ingediend, is het mogelijk om daarnaast een verzoekschrift tot het treffen van een voorlopige voorziening in te dienen bij de presidenten van de arrondissementsrechtbanken te Den Haag (voor wat betreft rijkswater) of te Amsterdam (voor wat betreft het overige watergebied).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1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t dezelfde strekking als een verkeersteken inzake het aanwijzen van twee ligplaatslocaties ten behoeve de (zeil) chartervaart gelegen in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144</meta:user-defined>
    <meta:user-defined meta:name="OVERHEIDop.GmbID/DC.identifier">gmb-2018-90144</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