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Zuid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erkstraat 77, 9636AB, plaatsen van 3 reclame-objecten,25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Zuid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43</meta:user-defined>
    <meta:user-defined meta:name="OVERHEIDop.GmbID/DC.identifier">gmb-2018-90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B 77</meta:user-defined>
    <meta:user-defined meta:name="OVERHEIDop.woonplaats">Zuidbroe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95 576885</meta:user-defined>
    <meta:user-defined meta:name="OVERHEIDop.versieInformatie"/>
  </office:meta>
</office:document-meta>
</file>