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azy summer festival op 7 juli 2018 op het parkeerterrein Basseroord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23 april 2018 is een evenementenvergunning aangevraagd voor Lazy summer festival op 7 juli 2018 op het parkeerterrein Basseroord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0141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141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azy summer festival op 7 juli 2018 op het parkeerterrein Basseroord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0141</meta:user-defined>
    <meta:user-defined meta:name="OVERHEIDop.GmbID/DC.identifier">gmb-2018-901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</meta:user-defined>
    <meta:user-defined meta:name="OVERHEIDop.woonplaats">Zutphen</meta:user-defined>
    <meta:user-defined meta:name="OVERHEIDop.straatnaam">Basseroord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5 462104</meta:user-defined>
    <meta:user-defined meta:name="OVERHEIDop.versieInformatie"/>
  </office:meta>
</office:document-meta>
</file>