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ni 2018 Bas Family &amp; Fun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evenementenvergunning op locatie Mac. Arthurweg 2 te Veghel. De aanvraag is geregistreerd onder zaaknummer VEV-2018-080.</text:p>
            <text:p text:style-name="common-al">Omschrijving evenement: 16 juni 2018 Bas Family &amp; Fun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13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juni 2018 Bas Family &amp; Fun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32</meta:user-defined>
    <meta:user-defined meta:name="OVERHEIDop.GmbID/DC.identifier">gmb-2018-90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P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34 400976</meta:user-defined>
    <meta:user-defined meta:name="OVERHEIDop.versieInformatie"/>
  </office:meta>
</office:document-meta>
</file>