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Bredeweg 2, 2851 VA in Haastrecht</text:p>
      <text:section text:name="zakelijke-mededeling_id1-3-2" text:style-name="zakelijke-mededeling">
        <text:section text:name="zakelijke-mededeling-tekst_id1-3-2-1" text:style-name="zakelijke-mededeling-tekst">
          <text:section text:name="tekst_id1-3-2-1-1" text:style-name="tekst">
            <text:p text:style-name="common-al">Op 20 april 2018 heeft de gemeente een aanvraag ontvangen voor een omgevingsvergunning voor het kappen van 14 bomen ten behoeve van de aanleg van een parkeergelegenheid op locatie nabij Bredeweg 2, 2851 VA in Haastrecht. De aanvraag is geregistreerd onder zaaknummer SXO-2018112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0131</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31</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31</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Bredeweg 2, 2851 VA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90131</meta:user-defined>
    <meta:user-defined meta:name="OVERHEIDop.GmbID/DC.identifier">gmb-2018-90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VA 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474.9 445293.01</meta:user-defined>
    <meta:user-defined meta:name="OVERHEIDop.versieInformatie"/>
  </office:meta>
</office:document-meta>
</file>