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08, 2018-03266, verbouwen bovenwoning,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3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3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3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lslaan 108, 2018-03266, verbouwen bovenwoning,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30</meta:user-defined>
    <meta:user-defined meta:name="OVERHEIDop.GmbID/DC.identifier">gmb-2018-9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106</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59 487399</meta:user-defined>
    <meta:user-defined meta:name="OVERHEIDop.versieInformatie"/>
  </office:meta>
</office:document-meta>
</file>