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Keern/De Weel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ek Keern/De Weel, plaatsen DLMR reclamebord aan lantaarnpaal</text:p>
            <text:p text:style-name="common-al">Verleende omgevingsvergunning is verzonden 2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2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Keern/De Weel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29</meta:user-defined>
    <meta:user-defined meta:name="OVERHEIDop.GmbID/DC.identifier">gmb-2018-9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A</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2 517564</meta:user-defined>
    <meta:user-defined meta:name="OVERHEIDop.versieInformatie"/>
  </office:meta>
</office:document-meta>
</file>