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la Reijstraat 55/57, 2018-03286, realiseren dakopbouw op twee bestaande woningen, 25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12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2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2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de la Reijstraat 55/57, 2018-03286, realiseren dakopbouw op twee bestaande woningen, 2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122</meta:user-defined>
    <meta:user-defined meta:name="OVERHEIDop.GmbID/DC.identifier">gmb-2018-90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S 55</meta:user-defined>
    <meta:user-defined meta:name="OVERHEIDop.woonplaats">Haarlem</meta:user-defined>
    <meta:user-defined meta:name="OVERHEIDop.straatnaam">Generaal de la Reij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60 489871</meta:user-defined>
    <meta:user-defined meta:name="OVERHEIDop.versieInformatie"/>
  </office:meta>
</office:document-meta>
</file>