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 zoeken naar een passende oploss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rijblijvend. In vertrouwen.</text:p>
            <text:section text:name="structuurtekst_id1-3-2-2-1-2" text:style-name="structuurtekst">
              <text:p text:style-name="al">Heb je een hulpvraag en kom je er zelf even niet uit? Meedenkcoachesluisteren en denken met je mee met vragen waar je zelf niet aan uitkomt. Zij maken je wegwijs in de formele en informele wegen binnen de Gemeente Etten-Leur. Je beslist altijd zelf over de te ondernemen stappen! Hulp is gratis en blijft anoniem. </text:p>
            </text:section>
            <text:p text:style-name="hoofdstuk_bottom"/>
          </text:section>
          <text:section text:name="hoofdstuk_id1-3-2-2-2" text:style-name="hoofdstuk">
            <text:p text:style-name="hoofdstuk_kop">Maak een afspraak</text:p>
            <text:section text:name="structuurtekst_id1-3-2-2-2-2" text:style-name="structuurtekst">
              <text:p text:style-name="al">In een eerste vrijblijvend gesprek maken ze kennis met je en horen ze graag waarmee ze je kunnen helpen. Met een intakeplan krijg je inzicht en handvatten om jouw situatie te veranderen in positieve richting. Samen zoeken naar een passende oplossing. Vrijblijvend. In vertrouwen.</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11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1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1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 zoeken naar een passende oploss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19</meta:user-defined>
    <meta:user-defined meta:name="OVERHEIDop.GmbID/DC.identifier">gmb-2018-9011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