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itsma Mulierstraat 8, 2018-03288, uitbreiden woning d.m.v.  dakopbouw, 2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1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1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1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itsma Mulierstraat 8, 2018-03288, uitbreiden woning d.m.v.  dakopbouw,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118</meta:user-defined>
    <meta:user-defined meta:name="OVERHEIDop.GmbID/DC.identifier">gmb-2018-90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D 8</meta:user-defined>
    <meta:user-defined meta:name="OVERHEIDop.woonplaats">Haarlem</meta:user-defined>
    <meta:user-defined meta:name="OVERHEIDop.straatnaam">Haitsma M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4 490776</meta:user-defined>
    <meta:user-defined meta:name="OVERHEIDop.versieInformatie"/>
  </office:meta>
</office:document-meta>
</file>