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: Limietweg 3 te Veenhuizen, het telen van 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 Limietweg 3 te Veenhuizen</text:p>
            <text:p text:style-name="common-al">Soort activiteit: werken</text:p>
            <text:p text:style-name="last-al">Activiteit:  het telen van ho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11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ken: Limietweg 3 te Veenhuizen, het telen van h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11</meta:user-defined>
    <meta:user-defined meta:name="OVERHEIDop.GmbID/DC.identifier">gmb-2018-90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A 3</meta:user-defined>
    <meta:user-defined meta:name="OVERHEIDop.woonplaats">Veenhuizen</meta:user-defined>
    <meta:user-defined meta:name="OVERHEIDop.straatnaam">Limiet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43 560002</meta:user-defined>
    <meta:user-defined meta:name="OVERHEIDop.versieInformatie"/>
  </office:meta>
</office:document-meta>
</file>