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Bernhardlaan 45-49, 2017-07935, verbouwen aula Petrus LTS tot 36 appartementen en gemeenschappelijke voorzieningen, ontheffing handelen in strijd met regels ruimtelijke ordening, verzonden 25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 Bernhardlaan 45-49, 2017-07935, verbouwen aula Petrus LTS tot 36 appartementen en gemeenschappelijke voorzieningen, ontheffing handelen in strijd met regels ruimtelijke ordening, verzond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10</meta:user-defined>
    <meta:user-defined meta:name="OVERHEIDop.GmbID/DC.identifier">gmb-2018-90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K 45</meta:user-defined>
    <meta:user-defined meta:name="OVERHEIDop.woonplaats">Haarlem</meta:user-defined>
    <meta:user-defined meta:name="OVERHEIDop.straatnaam">Prins Bernhar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63 488389</meta:user-defined>
    <meta:user-defined meta:name="OVERHEIDop.versieInformatie"/>
  </office:meta>
</office:document-meta>
</file>