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en CAR/UWO TAZ/U201700735</text:p>
      <text:section text:name="regeling_id1-3-2" text:style-name="regeling">
        <text:section text:name="aanhef_id1-3-2-1" text:style-name="aanhef">
          <text:section text:name="preambule_id1-3-2-1-1" text:style-name="preambule">
            <text:p text:style-name="al">Gelet op het besluit van het college van gemeente De Fryske Marren om het afdelingshoofd bedrijfsvoering te mandateren voor het vaststellen van wijzigingen in de CAR/UWO, stel ik hierbij de wijzigingen in de CAR/UWO vast, zoals genoemd in de volgende LOGA brieven:</text:p>
            <text:p text:style-name="al"/>
            <text:p text:style-name="al">• LOGA-brief, kenmerk TAZ/U201700735 Lbr. 17/058 CvA/LOGA 17/11</text:p>
          </text:section>
        </text:section>
        <text:section text:name="regeling-tekst_id1-3-2-2" text:style-name="regeling-tekst">
          <text:section text:name="artikel_id1-3-2-2-1" text:style-name="artikel">
            <text:p text:style-name="artikel_kop_titel"/>
            <text:p text:style-name="al">
            <text:span text:style-name="nadrukvet">Onderwerp : wijzigingen CAR-UWO artikelen per 1 januari 2018.</text:span>
          </text:p>
            <text:p text:style-name="al"/>
            <text:p text:style-name="al">Deze LOGA-brief gaat over de wijzigingen in de CAR-UWO die volgen uit het akkoord 1 mei</text:p>
            <text:p text:style-name="al">2017 -1 januari 2019.</text:p>
            <text:p text:style-name="al">De uitwerking van de Cao Gemeenten 1 mei 2017 -1 januari 2019 staat naast deze LOGA-brief in de brief Wijziging salarisbedragen, WML en /KB 2017-2018 Cao Gemeenten die de uitwerking van de salarisafspraak bevat.</text:p>
            <text:p text:style-name="al"/>
            <text:p text:style-name="al">
            <text:span text:style-name="nadrukvet">Overzicht wijzigingen</text:span>
          </text:p>
            <text:p text:style-name="al">1. Aanstellingen op grond van de banenafspraak</text:p>
            <text:p text:style-name="al">Gemeenten willen mensen met een afstand tot de arbeidsmarkt de kans geven om aan het werk te gaan. Mensen met een afstand tot de arbeidsmarkt moeten ook deel kunnen nemen aan het arbeidsproces. Gemeenten hechten er daarom waarde aan om banen te creëren voor de doelgroep van de banenafspraak.</text:p>
            <text:p text:style-name="al"/>
            <text:p text:style-name="al">Voor gemeenten die mensen uit de banenafspraak aanstellen en die vallen onder de Participatiewet kent de CAR-UWO salarisschaal A. Deze salarisschaal is gebaseerd op het minimumloon en geldt voor mensen met een verminderde arbeidsprestatie die niet in een reguliere functieschaal kunnen worden geplaatst. Voor een betere in- en doorstroom van mensen met een afstand tot de arbeidsmarkt is de toepasbaarheid van salarisschaal A uitgebreid. Dit leidt tot een aanpassing van artikel 1:2c CAR. Dit artikel is zodanig aangepast dat de gehele doelgroep van de banenafspraak 1 ingeschaald kan worden in salarisschaal A. Inschaling in salarisschaal A geldt voor zover deze medewerkers niet alle taken van een reguliere functie kunnen vervullen en zij niet in een reguliere functieschaal vallen.</text:p>
            <text:p text:style-name="al"/>
            <text:p text:style-name="al">Met de wijzigingen in artikel 1:2c CAR kan de werkgever de medewerker met een verminderde arbeidsprestatie inschalen in een passende salarisschaal. Dit draagt bij aan de ontwikkeling van de medewerker.</text:p>
            <text:p text:style-name="al">Tegelijkertijd is artikel 1:2c CAR redactioneel aangepast om de leesbaarheid van het artikel te verbeteren.</text:p>
            <text:p text:style-name="al"/>
            <text:p text:style-name="al">2. Verklaring Omtrent het Gedrag</text:p>
            <text:p text:style-name="al">De mogelijkheid voor werkgevers om een Verklaring omtrent het Gedrag (VOG) - een verklaring waaruit blijkt dat het gedrag van een medewerker in het verleden geen bezwaar vormt voor het vervullen van een taak of functie - van medewerkers te verzoeken is uitgebreid. Aan artikel 2:2 CAR is een nieuw artikellid toegevoegd op grond waarvan de werkgever ook gedurende de aanstelling een recente VOG van medewerkers kan vragen.</text:p>
            <text:p text:style-name="al"/>
            <text:p text:style-name="al">Ter verduidelijking is opgenomen dat de werkgever in de situaties waarin er sprake is van een functiewijziging, overplaatsing of tewerkstelling van een medewerker om een VOG kan verzoeken. De kosten verbonden aan het aanvragen van de VOG zijn voor rekening van de werkgever.</text:p>
            <text:p text:style-name="al"/>
            <text:p text:style-name="al">3. Zwaarwegend advies</text:p>
            <text:p text:style-name="al">Een paritaire toetsingscommissie brengt bij een geschil over de uitvoering van het van-werk-naar­ werk-contract een advies uit. In de Algemene wet bestuursrecht (Awb) is opgenomen dat een college zich niet kan laten binden door dit advies. Het college moet na een afweging van belangen zelf een besluit kunnen nemen. Om artikel 10d:24 lid 3 CAR in overeenstemming te brengen met de Awb is "bindend advies" vervangen door "zwaarwegend advies".</text:p>
            <text:p text:style-name="al"/>
            <text:p text:style-name="al">Een zwaarwegend advies geeft het college de mogelijkheid om af te wijken van het advies van de paritaire toetsingscommissie. Partijen hebben in de toelichting bij dit artikel opgenomen dat het college kan afwijken, maar slechts indien het advies op onzorgvuldige wijze tot stand is gekomen of indien het advies zodanig ernstig in gebreke is dat van het college in redelijkheid niet gevergd kan worden overeenkomstig het advies te besluiten .</text:p>
            <text:p text:style-name="al"/>
            <text:p text:style-name="al">Een bindend advies is onder het Burgerlijk Wetboek wel mogelijk. Bij inwerkingtreding van de Wnra wordt "zwaarwegend advies" weer omgezet naar "bindend advies".</text:p>
            <text:p text:style-name="al"/>
            <text:p text:style-name="al">
            <text:span text:style-name="nadrukvet">Inwerkingtreding</text:span>
          </text:p>
            <text:p text:style-name="al">De wijzigingen gaan in per 1 januari 2018.</text:p>
            <text:p text:style-name="al"/>
          </text:section>
        </text:section>
        <text:section text:name="regeling-sluiting_id1-3-2-3" text:style-name="regeling-sluiting">
          <text:section text:name="ondertekening_id1-3-2-3-1">
            <text:p><text:span text:style-name="functie">Datum: 27 december 2017</text:span></text:p>
            <text:p><text:span text:style-name="functie"/></text:p>
            <text:p><text:span text:style-name="functie">Naam: Gerard de Wolff</text:span></text:p>
            <text:p><text:span text:style-name="functie">Functie: Afdelingshoofd bedrijfsvoering</text:span></text:p>
            <text:p><text:span text:style-name="functie">Handtek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1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en CAR/UWO TAZ/U2017007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11</meta:user-defined>
    <meta:user-defined meta:name="OVERHEIDop.GmbID/DC.identifier">gmb-2018-9011</meta:user-defined>
    <meta:user-defined meta:name="OVERHEID.TaxonomieBeleidsagenda/OVERHEID.category">Bestuur | Organisatie en beleid</meta:user-defined>
    <meta:user-defined meta:name="OVERHEID.Gemeente/DC.spatial">De Fryske Marren</meta:user-defined>
    <meta:user-defined meta:name="DC.source">;https://caruwo.vng.nl/IntegraleVersie.htm</meta:user-defined>
    <meta:user-defined meta:name="OVERHEIDop.referentienummer">2017122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1-24</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7327_1</meta:user-defined>
    <meta:user-defined meta:name="OVERHEIDop.versieInformatie"/>
  </office:meta>
</office:document-meta>
</file>