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rrebosstraat 62, 2018-01999, realiseren dakopbouw, ontheffing handelen in strijd met regels ruimtelijke ordening, verzonden 25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10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0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0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errebosstraat 62, 2018-01999, realiseren dakopbouw, ontheffing handelen in strijd met regels ruimtelijke ordening, verzonden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108</meta:user-defined>
    <meta:user-defined meta:name="OVERHEIDop.GmbID/DC.identifier">gmb-2018-90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D 62</meta:user-defined>
    <meta:user-defined meta:name="OVERHEIDop.woonplaats">Haarlem</meta:user-defined>
    <meta:user-defined meta:name="OVERHEIDop.straatnaam">Sterrebo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30 488614</meta:user-defined>
    <meta:user-defined meta:name="OVERHEIDop.versieInformatie"/>
  </office:meta>
</office:document-meta>
</file>