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/uitrit/werken: Beukenlaan 36 te Nieuw Roden, het verplaatsen van een oprit, het plaatsen van een erfafscheiding en het planten van bomen en een h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:</text:p>
            <text:p text:style-name="common-al">Locatie: Beukenlaan 36 te Nieuw Roden</text:p>
            <text:p text:style-name="common-al">Soort activiteit: bouwen/uitrit/werken</text:p>
            <text:p text:style-name="last-al">Activiteit: het verplaatsen van een oprit, het plaatsen van een erfafscheiding en het planten van bomen en een he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90107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107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107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uwen/uitrit/werken: Beukenlaan 36 te Nieuw Roden, het verplaatsen van een oprit, het plaatsen van een erfafscheiding en het planten van bomen en een h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90107</meta:user-defined>
    <meta:user-defined meta:name="OVERHEIDop.GmbID/DC.identifier">gmb-2018-901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11PP 36</meta:user-defined>
    <meta:user-defined meta:name="OVERHEIDop.woonplaats">Nieuw-Roden</meta:user-defined>
    <meta:user-defined meta:name="OVERHEIDop.straatnaam">Beukenlaan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3065 571639</meta:user-defined>
    <meta:user-defined meta:name="OVERHEIDop.versieInformatie"/>
  </office:meta>
</office:document-meta>
</file>