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4, 2018-02341, wijzigen kozijnen door plaatsen dubbelglas waarin de glas in loodramen worden gezet, activiteit monument, verzonden  25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0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0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0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uinwijklaan 4, 2018-02341, wijzigen kozijnen door plaatsen dubbelglas waarin de glas in loodramen worden gezet, activiteit monument, verzonden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103</meta:user-defined>
    <meta:user-defined meta:name="OVERHEIDop.GmbID/DC.identifier">gmb-2018-90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G 4</meta:user-defined>
    <meta:user-defined meta:name="OVERHEIDop.woonplaats">Haarlem</meta:user-defined>
    <meta:user-defined meta:name="OVERHEIDop.straatnaam">Tuinw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0 486563</meta:user-defined>
    <meta:user-defined meta:name="OVERHEIDop.versieInformatie"/>
  </office:meta>
</office:document-meta>
</file>