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oonboulevard 2 te Almelo, Z/18/087988, wijzigen van het McDonald's restaurant en      de McDriv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010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0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0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Woonboulevard 2 te Almelo, Z/18/087988, wijzigen van het McDonald's restaurant en      de McDriv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102</meta:user-defined>
    <meta:user-defined meta:name="OVERHEIDop.GmbID/DC.identifier">gmb-2018-90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JA 2</meta:user-defined>
    <meta:user-defined meta:name="OVERHEIDop.woonplaats">Almelo</meta:user-defined>
    <meta:user-defined meta:name="OVERHEIDop.straatnaam">Woonboulevard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578 484319</meta:user-defined>
    <meta:user-defined meta:name="OVERHEIDop.versieInformatie"/>
  </office:meta>
</office:document-meta>
</file>