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en CAR/UWO TAZ/U201700977</text:p>
      <text:section text:name="regeling_id1-3-2" text:style-name="regeling">
        <text:section text:name="aanhef_id1-3-2-1" text:style-name="aanhef">
          <text:section text:name="preambule_id1-3-2-1-1" text:style-name="preambule">
            <text:p text:style-name="al">Gelet op het besluit van het college van gemeente De Fryske Marren om het afdelingshoofd bedrijfsvoering te mandateren voor het vaststellen van wijzigingen in de CAR/UWO, stel ik hierbij de wijzigingen in de CAR/UWO vast, zoals genoemd in de volgende LOGA brieven:</text:p>
            <text:p text:style-name="al">• LOGA-brief, kenmerk TAZ/U201700977 Lbr. 17/081 CvA/LOGA 17/17</text:p>
          </text:section>
        </text:section>
        <text:section text:name="regeling-tekst_id1-3-2-2" text:style-name="regeling-tekst">
          <text:section text:name="artikel_id1-3-2-2-1" text:style-name="artikel">
            <text:p text:style-name="artikel_kop_titel"/>
            <text:p text:style-name="al">
            <text:span text:style-name="nadrukvet">Onderwerp: reparatie derde jaar WW (2).</text:span>
          </text:p>
            <text:p text:style-name="al"/>
            <text:p text:style-name="al">Deze LOGA-brief betreft de reparatie van het derde jaar WW. Bij de invoering van dit hoofdstuk 10c CAR- UWO middels de LOGA -brief van 20 november 2017 met kenmerk TAZ/201700897 is gebleken dat de bepalingen in hoofdstuk 10c CAR over de werkingssfeer en de werknemerspremie niet volledig zijn. De artikelen lüc:1en lüc:7 CAR worden om deze reden aangepast en in deze LOGA-brief besproken.</text:p>
            <text:p text:style-name="al"/>
            <text:p text:style-name="al">
            <text:span text:style-name="nadrukvet">Overzicht wijzigingen</text:span>
          </text:p>
            <text:p text:style-name="al"/>
            <text:p text:style-name="al">A. Artikel 10c:1 wordt gewijzigd en komt te luiden:</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2. In afwijking van lid 1 van dit artikel, is artikel 1Oc :7 van toepa ssing op de ambtenaar in de zin van artikel 1:1 lid 1, onderdeel a.</text:p>
            <text:p text:style-name="al"/>
            <text:p text:style-name="al">B. Artikel 1Oc:7 wordt gewijzigd en komt te luiden:</text:p>
            <text:p text:style-name="al">1. Het college heft vanaf 1 januari 2018 maandelijks een werknemerspremie op het bruto salaris van de ambtenaar die de AOW-gerechtigde leeftijd nog niet heeft bereikt.</text:p>
            <text:p text:style-name="al">2. De hoogte van de premie is vastgesteld 0,1% van het salaris en de toegekende</text:p>
            <text:p text:style-name="al">salaristoelage(n). De hoogte van de premie kan jaarlijks worden bijgesteld.</text:p>
            <text:p text:style-name="al">3. De heffingsgrondslag is gemaximeerd tot het maximum-premieloon bedoeld in artikel 17 van de Wet financiering sociale verzekeringen.</text:p>
            <text:p text:style-name="al"/>
            <text:p text:style-name="al">
            <text:span text:style-name="nadrukvet">Inwerkingtreding</text:span>
          </text:p>
            <text:p text:style-name="al">De gewijzigde CAR-artikelen treden in werking op 1 januari 2018.</text:p>
            <text:p text:style-name="al"/>
          </text:section>
        </text:section>
        <text:section text:name="regeling-sluiting_id1-3-2-3" text:style-name="regeling-sluiting">
          <text:section text:name="ondertekening_id1-3-2-3-1">
            <text:p><text:span text:style-name="functie">Datum: 27 december 2017 </text:span></text:p>
            <text:p><text:span text:style-name="functie">Naam: Gerard de Wolff</text:span></text:p>
            <text:p><text:span text:style-name="functie">Functie: afdelingshoofd bedrijfsvoering </text:span></text:p>
            <text:p><text:span text:style-name="functie">Handt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1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CAR/UWO TAZ/U2017009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10</meta:user-defined>
    <meta:user-defined meta:name="OVERHEIDop.GmbID/DC.identifier">gmb-2018-9010</meta:user-defined>
    <meta:user-defined meta:name="OVERHEID.TaxonomieBeleidsagenda/OVERHEID.category">Bestuur | Organisatie en beleid</meta:user-defined>
    <meta:user-defined meta:name="OVERHEID.Gemeente/DC.spatial">De Fryske Marren</meta:user-defined>
    <meta:user-defined meta:name="DC.source">;https://caruwo.vng.nl/IntegraleVersie.htm</meta:user-defined>
    <meta:user-defined meta:name="OVERHEIDop.referentienummer">2017122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1-24</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7326_1</meta:user-defined>
    <meta:user-defined meta:name="OVERHEIDop.versieInformatie"/>
  </office:meta>
</office:document-meta>
</file>