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r Panderweg 4, 1865BC Bergen aan Zee, het verlengen en ophogen van de bestaande kap van het woonhuis, ontvangstdatum aanvraag  27 december 2017 (WABO17/02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r Panderweg 4, 1865BC Bergen aan Zee, het verlengen en ophogen van de bestaande kap van het woonhuis, ontvangstdatum aanvraag  27 december 2017 (WABO17/02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01</meta:user-defined>
    <meta:user-defined meta:name="OVERHEIDop.GmbID/DC.identifier">gmb-2018-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C 4</meta:user-defined>
    <meta:user-defined meta:name="OVERHEIDop.woonplaats">Bergen aan Zee</meta:user-defined>
    <meta:user-defined meta:name="OVERHEIDop.straatnaam">Pier Pand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70 519658</meta:user-defined>
    <meta:user-defined meta:name="OVERHEIDop.versieInformatie"/>
  </office:meta>
</office:document-meta>
</file>