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47, 2018-02334, bouwen uitbouw achterzijde, ontheffing handelen in strijd met regels ruimtelijke ordening, activiteit monument, verzonden 25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9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9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9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147, 2018-02334, bouwen uitbouw achterzijde, ontheffing handelen in strijd met regels ruimtelijke ordening, activiteit monument, verzond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98</meta:user-defined>
    <meta:user-defined meta:name="OVERHEIDop.GmbID/DC.identifier">gmb-2018-90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47</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7 489167</meta:user-defined>
    <meta:user-defined meta:name="OVERHEIDop.versieInformatie"/>
  </office:meta>
</office:document-meta>
</file>