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merlandseweg 1 t/m 16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wijzigd uitvoeren van de op 14 februari 2017 vergunde (160946) bouw van een bedrijfsverzamelgebouw in een casco-uitvoering</text:p>
            <text:p text:style-name="common-al">Datum verzonden : 24 april 2018</text:p>
            <text:p text:style-name="common-al">Dossiernummer:180002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0093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9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9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merlandseweg 1 t/m 16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90093</meta:user-defined>
    <meta:user-defined meta:name="OVERHEIDop.GmbID/DC.identifier">gmb-2018-90093</meta:user-defined>
    <meta:user-defined meta:name="OVERHEID.TaxonomieBeleidsagenda/OVERHEID.category">Ruimte en infrastructuur | Organisatie en beleid</meta:user-defined>
    <meta:user-defined meta:name="OVERHEIDop.referentienummer">18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ZC 3</meta:user-defined>
    <meta:user-defined meta:name="OVERHEIDop.woonplaats">Breukelen</meta:user-defined>
    <meta:user-defined meta:name="OVERHEIDop.straatnaam">Amerland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949 464934</meta:user-defined>
    <meta:user-defined meta:name="OVERHEIDop.versieInformatie"/>
  </office:meta>
</office:document-meta>
</file>