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eukenlaan 36 te Nieuw Roden, het tijdelijk plaatsen van een woon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Beukenlaan 36 te Nieuw Roden</text:p>
            <text:p text:style-name="common-al">soort activiteit: Bouwen</text:p>
            <text:p text:style-name="last-al">Activiteit: het tijdelijk plaatsen van een woon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9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9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9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Beukenlaan 36 te Nieuw Roden, het tijdelijk plaatsen van een woon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92</meta:user-defined>
    <meta:user-defined meta:name="OVERHEIDop.GmbID/DC.identifier">gmb-2018-90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P 36</meta:user-defined>
    <meta:user-defined meta:name="OVERHEIDop.woonplaats">Nieuw-Rod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65 571639</meta:user-defined>
    <meta:user-defined meta:name="OVERHEIDop.versieInformatie"/>
  </office:meta>
</office:document-meta>
</file>