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1-10">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text:list-style style:name="id1-3-2-4-21-1-13-15-1-1">
      <text:list-level-style-bullet style:num-suffix="" text:bullet-char="​" text:level="1">
        <style:list-level-properties text:min-label-width="10mm"/>
      </text:list-level-style-bullet>
    </text:list-style>
    <text:list-style style:name="id1-3-2-4-21-1-13-15-1-1-1">
      <text:list-level-style-bullet style:num-suffix="" text:bullet-char="​" text:level="1">
        <style:list-level-properties text:min-label-width="10mm"/>
      </text:list-level-style-bullet>
    </text:list-style>
    <text:list-style style:name="id1-3-2-4-21-1-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13-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13-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13-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13-3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13-3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13-3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13-3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1-13-3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13-3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1-13-3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13-3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1-13-3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13-3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1-13-3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13-3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1-13-4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13-4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13-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13-4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13-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text:list-style style:name="id1-3-2-4-33-1-10-29-2-2">
      <text:list-level-style-bullet text:bullet-char="•" text:level="1">
        <style:list-level-properties text:min-label-width="10mm"/>
      </text:list-level-style-bullet>
    </text:list-style>
    <text:list-style style:name="id1-3-2-4-33-1-10-29-2-2-1">
      <text:list-level-style-bullet text:bullet-char="•" text:level="1">
        <style:list-level-properties text:min-label-width="10mm"/>
      </text:list-level-style-bullet>
    </text:list-style>
    <text:list-style style:name="id1-3-2-4-33-1-10-29-2-2-2">
      <text:list-level-style-bullet text:bullet-char="•" text:level="1">
        <style:list-level-properties text:min-label-width="10mm"/>
      </text:list-level-style-bullet>
    </text:list-style>
    <text:list-style style:name="id1-3-2-4-33-1-10-29-2-2-3">
      <text:list-level-style-bullet text:bullet-char="•" text:level="1">
        <style:list-level-properties text:min-label-width="10mm"/>
      </text:list-level-style-bullet>
    </text:list-style>
    <text:list-style style:name="id1-3-2-4-33-1-10-29-2-2-4">
      <text:list-level-style-bullet text:bullet-char="•" text:level="1">
        <style:list-level-properties text:min-label-width="10mm"/>
      </text:list-level-style-bullet>
    </text:list-style>
    <text:list-style style:name="id1-3-2-4-33-1-10-29-2-2-5">
      <text:list-level-style-bullet text:bullet-char="•" text:level="1">
        <style:list-level-properties text:min-label-width="10mm"/>
      </text:list-level-style-bullet>
    </text:list-style>
    <text:list-style style:name="id1-3-2-4-33-1-10-29-2-2-6">
      <text:list-level-style-bullet text:bullet-char="•" text:level="1">
        <style:list-level-properties text:min-label-width="10mm"/>
      </text:list-level-style-bullet>
    </text:list-style>
    <text:list-style style:name="id1-3-2-4-33-1-10-29-2-2-7">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6-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6-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office:automatic-styles>
  <office:body>
    <office:text>
      <text:p text:style-name="new_page_staatscourant"/>
      <text:p text:style-name="single-kop-titel">Mandaatbesluit directieraad Meerinzicht 2018 </text:p>
      <text:section text:name="regeling_id1-3-2" text:style-name="regeling">
        <text:section text:name="aanhef_id1-3-2-1" text:style-name="aanhef">
          <text:section text:name="preambule_id1-3-2-1-1" text:style-name="preambule">
            <text:p text:style-name="al">De directieraad van Meerinzicht,</text:p>
            <text:p text:style-name="al">gelet op het Mandaatbesluit bestuur Meerinzicht 2018 van 11 april 2018,</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vast te stellen:</text:p>
            <text:p text:style-name="al">de aan hem toegekende bevoegdheden – met inachtneming van de gestelde kaders – door te mandateren overeenkomstig het (navolgende) bevoegdhedenregister directieraad Meerinzicht 2018.</text:p>
          </text:section>
        </text:section>
        <text:section text:name="regeling-sluiting_id1-3-2-3" text:style-name="regeling-sluiting">
          <text:section text:name="gegeven_id1-3-2-3-1" text:style-name="gegeven">
            <text:p text:style-name="dagtekening">
            <text:span text:style-name="datum">Aldus vastgesteld in de vergadering van de directieraad op 23 april 2018,   </text:span>
          </text:p>
          </text:section>
          <text:section text:name="ondertekening_id1-3-2-3-2">
            <text:p><text:span text:style-name="functie">De voorzitter, </text:span></text:p>
          </text:section>
          <text:section text:name="ondertekening_id1-3-2-3-3">
            <text:p><text:span text:style-name="functie">J.P. Wassens</text:span></text:p>
          </text:section>
        </text:section>
        <text:section text:name="bijlage_id1-3-2-4" text:style-name="bijlage">
          <text:p text:style-name="bijlage_top"/>
          <text:p text:style-name="hoofdstuk_kop"><text:span text:style-name="label"> Bevoegdhedenregister (Mandaatlijst Meerinzicht 2018) behorend bij het Mandaatbesluit directieraad Meerinzicht 2018</text:span> <text:span text:style-name="nr"/> <text:span text:style-name="label"/> </text:p>
          <text:p text:style-name="al">
          <text:span text:style-name="nadrukvet">Inhoudsopgave</text:span>
        </text:p>
          <text:p text:style-name="al">
          <text:span text:style-name="nadrukvet">
            <text:span text:style-name="nadrukcur">1. Mandaatlijst Meerinzicht 2018, waarbij (eigen) bevoegdheden gemandateerd zijn door het bestuur van Meerinzicht.</text:span>
          </text:span>
        </text:p>
          <text:p text:style-name="al">
          <text:span text:style-name="nadrukvet">
            <text:span text:style-name="nadrukcur">2. Mandaatlijst Meerinzicht 2018, waarbij bevoegdheden (bedrijfsvoering en algemeen) van het college van burgemeester en wethouders en de burgemeester van Ermelo ondergemandateerd worden.</text:span>
          </text:span>
        </text:p>
          <text:p text:style-name="al">
          <text:span text:style-name="nadrukvet">
            <text:span text:style-name="nadrukcur">3. Mandaatlijst Meerinzicht 2018, waarbij bevoegdheden (bedrijfsvoering en algemeen) van het college van burgemeester en wethouders en de burgemeester van Zeewolde ondergemandateerd worden.</text:span>
          </text:span>
        </text:p>
          <text:p text:style-name="al">
          <text:span text:style-name="nadrukvet">
            <text:span text:style-name="nadrukcur">4.  Mandaatlijst Meerinzicht 2018, waarbij bevoegdheden (bedrijfsvoering en algemeen) van het college van burgemeester en wethouders en de burgemeester van Harderwijk ondergemandateerd worden.</text:span>
          </text:span>
        </text:p>
          <text:p text:style-name="al">
          <text:span text:style-name="nadrukvet">
            <text:span text:style-name="nadrukcur">5. Mandaatlijst Meerinzicht 2018, waarbij bevoegdheden op het gebied van het sociaal domein zijn gemandateerd door de colleges en de burgemeesters van Ermelo, Harderwijk en Zeewolde.</text:span>
          </text:span>
        </text:p>
          <text:p text:style-name="al">
          <text:span text:style-name="nadrukvet">
            <text:span text:style-name="nadrukcur">6. Mandaatlijst Meerinzicht 2018 op het gebied van Leerlingzaken, Bedrijfsbureau Jeugd en Beschermd Wonen.</text:span>
          </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5">
                  <text:p text:style-name="table_al">
                    <text:span text:style-name="nadrukvet">
                      <text:span text:style-name="nadrukcur">1.  Mandaatlijst Meerinzicht 2018, waarbij (eigen) bevoegdheden gemandateerd zijn door het bestuur van Meerinzicht</text:span>
                    </text:span>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Domeindirecteuren;</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Domeindirecteuren</text:p>
                  <text:p text:style-name="table_al">  </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p text:style-name="table_al">-  het voorbereiden, aangaan en ondertekenen, inclusief aanvullen, wijzigen, opzeggen, beëindigen, ontbinden, e.d. van overeenkomsten;</text:p>
                  <text:p text:style-name="table_al">-  het aangaan van financiële verplichtingen, niet zijnde geldleningen;</text:p>
                  <text:p text:style-name="table_al">-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ext:p text:style-name="table_al">  </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ext:p text:style-name="table_al">  </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ext:p text:style-name="table_al">    </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p text:style-name="table_al">-  Melden van geheel of gedeeltelijk geautomatiseerde  verwerking van persoonsgegevens aan WBP-  functionaris dan wel aan het CBP.</text:p>
                  <text:p text:style-name="table_al">- Melden van een niet geautomatiseerde verwerking van persoonsgegevens indien deze is onderworpen aan voorafgaand onderzoek aan WBP- functionaris dan wel  aan het CBP.</text:p>
                  <text:p text:style-name="table_al">- Aanstellen van een WBP-functionaris.</text:p>
                  <text:p text:style-name="table_al">- Het geven van inzage aan de betrokkene.</text:p>
                  <text:p text:style-name="table_al">- Correctie, verwijdering en afscherming van persoonsgegevens.</text:p>
                  <text:p text:style-name="table_al">- Vaststelling van de identiteit van de verzoeker.</text:p>
                  <text:p text:style-name="table_al">- Kennisgeven van de verbetering, aanvulling, verwijdering of afscherming aan derden aan wie gegevens waren verstrekt.</text:p>
                  <text:p text:style-name="table_al">- Verlangen van vergoeding van kosten voor een mededeling als bedoeld in art. 35, (met inachtneming van het Besluit kostenvergoeding rechten betrokkene Wbp.)</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elastingen en Gegevens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omeindirecteuren; </text:p>
                  <text:p text:style-name="table_al">Afdelingshoofd Advies &amp; Ondersteuning</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  </text:p>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5">
                  <text:p text:style-name="table_al">
                    <text:span text:style-name="nadrukvet">
                      <text:span text:style-name="nadrukcur">2.  Mandaatlijst Meerinzicht 2018, waarbij bevoegdheden (bedrijfsvoering en algemeen) van het college van burgemeester en wethouders en de burgemeester van Ermelo ondergemandateerd worden.</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 Openbaarheid van Bestuur.</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art. 6 WOB.</text:p>
                  <text:p text:style-name="table_al">  </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afstemming met het werkveld Juridische Zaken</text:p>
                </table:table-cell>
              </table:table-row>
              <table:table-row table:style-name="row">
                <table:table-cell table:style-name="cell_frame_all" table:number-rows-spanned="1" table:number-columns-spanned="1">
                  <text:p text:style-name="table_al">
                    <text:span text:style-name="nadrukvet">
                      <text:span text:style-name="nadrukcur">Bedrijfsvo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text:p>
                  <text:p text:style-name="table_al">geldleningen ten laste van de gemeente </text:p>
                  <text:p text:style-name="table_al">tot een bedrag van €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text:p>
                  <text:p text:style-name="table_al">€ 10.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text:p>
                  <text:p text:style-name="table_al">€ 5.000.000,00 per transactie.</text:p>
                </table:table-cell>
                <table:table-cell table:style-name="cell_frame_all" table:number-rows-spanned="1" table:number-columns-spanned="1">
                  <text:p text:style-name="table_al">Domeindirecteur Bedrijfsvoering</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Facilitai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1">
                  <text:p text:style-name="table_al">Domeindirecteur</text:p>
                  <text:p text:style-name="table_al">Bedrijfsvoering; </text:p>
                  <text:p text:style-name="table_al">Afdelingshoofd Facilitaire Dienstverlening &amp; Gebouw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Documentaire Informatievoorzi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Informatie- en communicatietechnolog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 -programmatuur e.d. tot een bedrag van max. € 25.000,00.</text:p>
                </table:table-cell>
                <table:table-cell table:style-name="cell_frame_all" table:number-rows-spanned="1" table:number-columns-spanned="1">
                  <text:p text:style-name="table_al">Domeindirecteur</text:p>
                  <text:p text:style-name="table_al">Bedrijfsvoering ;</text:p>
                  <text:p text:style-name="table_al">Afdelingshoofd Informatisering &amp;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Human Resource Managemen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Domeindirecteur</text:p>
                  <text:p text:style-name="table_al">Bedrijfsvoering;</text:p>
                  <text:p text:style-name="table_al">Afdelingshoofd Advies en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resultaatgespr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Communic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ext:p text:style-name="table_al">Verzorging informatiepagina/gemeentepagina in huis-aan-huis blad, behoudens aangaan jaarcontrac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Team Juridisch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column table:style-name="id1-3-2-4-21-1-11"/>
              <table:table-column table:style-name="id1-3-2-4-21-1-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ext:p text:style-name="table_al">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koo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text:p>
                  <text:p text:style-name="table_al">€ 10.000,00 voor de afdeling of het team waar de mandataris werkzaam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levering en een dienst van</text:p>
                  <text:p text:style-name="table_al">€ 10.000,00 tot &lt; € 25.000,00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text:p>
                  <text:p text:style-name="table_al">€ 25.000,00 voor de afdeling waarvan de mandataris afdelingshoofd is. </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oor werk van € 50.000,00 tot </text:p>
                  <text:p text:style-name="table_al">€ 1.000.000,00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aangaan van overeenkomsten van een levering en een dienst </text:p>
                  <text:p text:style-name="table_al">€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1">
                  <text:p text:style-name="table_al">Domeindirecteur</text:p>
                  <text:p text:style-name="table_al">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3.  Mandaatlijst Meerinzicht 2018, waarbij bevoegdheden (bedrijfsvoering en algemeen) van het college van burgemeester en wethouders en de burgemeester van Zeewolde ondergemandateerd worden.</text:span>
                    </text:span>
                  </text:p>
                  <text:p text:style-name="table_al">  </text:p>
                </table:table-cell>
              </table:table-row>
              <table:table-row table:style-name="row">
                <table:table-cell table:style-name="cell_frame_all" table:number-rows-spanned="1" table:number-columns-spanned="1">
                  <text:list text:style-name="id1-3-2-4-21-1-13-15-1-1">
                    <text:list-item text:style-override="id1-3-2-4-21-1-13-15-1-1-1">
                      <text:number/>
                      <text:p text:style-name="table_al">
                        <text:span text:style-name="nadrukvet">
                          <text:span text:style-name="nadrukcur">Nr.</text:span>
                        </text:span>
                      </text:p>
                    </text:list-item>
                  </text:list>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17-1-1">
                    <text:list-item text:style-override="id1-3-2-4-21-1-13-17-1-1-1">
                      <text:number>1.</text:number>
                      <text:p text:style-name="table_al"/>
                    </text:list-item>
                  </text:list>
                </table:table-cell>
                <table:table-cell table:style-name="cell_frame_all" table:number-rows-spanned="1" table:number-columns-spanned="1">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18-1-1">
                    <text:list-item text:style-override="id1-3-2-4-21-1-13-18-1-1-1">
                      <text:number>2.</text:number>
                      <text:p text:style-name="table_al"/>
                    </text:list-item>
                  </text:list>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19-1-1">
                    <text:list-item text:style-override="id1-3-2-4-21-1-13-19-1-1-1">
                      <text:number>3.</text:number>
                      <text:p text:style-name="table_al"/>
                    </text:list-item>
                  </text:list>
                </table:table-cell>
                <table:table-cell table:style-name="cell_frame_all" table:number-rows-spanned="1" table:number-columns-spanned="1">
                  <text:p text:style-name="table_al">Het buiten behandeling stellen van een aanvraag ingevolge artikel 4:5 Awb of artikel 3.18 Wabo.</text:p>
                </table:table-cell>
                <table:table-cell table:style-name="cell_frame_all" table:number-rows-spanned="1" table:number-columns-spanned="1">
                  <text:p text:style-name="table_al">Domeindirecteuren;</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20-1-1">
                    <text:list-item text:style-override="id1-3-2-4-21-1-13-20-1-1-1">
                      <text:number>4.</text:number>
                      <text:p text:style-name="table_al"/>
                    </text:list-item>
                  </text:list>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21-1-1">
                    <text:list-item text:style-override="id1-3-2-4-21-1-13-21-1-1-1">
                      <text:number>5.</text:number>
                      <text:p text:style-name="table_al"/>
                    </text:list-item>
                  </text:list>
                </table:table-cell>
                <table:table-cell table:style-name="cell_frame_all" table:number-rows-spanned="1" table:number-columns-spanned="1">
                  <text:p text:style-name="table_al">Het verlengen van de beslistermijn van een aanvraag.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chorten van de beslistermijn als bedoeld in artikel 4:15 Awb.</text:p>
                </table:table-cell>
                <table:table-cell table:style-name="cell_frame_all" table:number-rows-spanned="1" table:number-columns-spanned="1">
                  <text:p text:style-name="table_al">Domeindirecteuren; </text:p>
                  <text:p text:style-name="table_al">Afdelingshoofden;</text:p>
                  <text:p text:style-name="table_al">Secretaris van de commissie voor bezwaarschr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I. Meerinzicht (2018)</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A. </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secretaris voor de bezwaarschriftencommissie.</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rs van bezwaarschriften de gelegenheid bieden verschoonbare termijnoverschrijding aannemelijk te maken (6:11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gen van de termijn voor het beslissen op een bezwaarschrift (7:10 Awb)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de bestuurlijke geldschuld als bedoeld in artikel 4:86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eventueel verlenen van voorschotten als bedoeld in artikel 4:95 Awb.</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34-1-1">
                    <text:list-item text:style-override="id1-3-2-4-21-1-13-34-1-1-1">
                      <text:number>15.</text:number>
                      <text:p text:style-name="table_al"/>
                    </text:list-item>
                  </text:list>
                </table:table-cell>
                <table:table-cell table:style-name="cell_frame_all" table:number-rows-spanned="1" table:number-columns-spanned="1">
                  <text:p text:style-name="table_al">Het deelnemen aan c.q. begeleiden van externe onder­zoeksprojecten indien en voor zover passend bij de doel­stelling v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35-1-1">
                    <text:list-item text:style-override="id1-3-2-4-21-1-13-35-1-1-1">
                      <text:number>16.</text:number>
                      <text:p text:style-name="table_al"/>
                    </text:list-item>
                  </text:list>
                </table:table-cell>
                <table:table-cell table:style-name="cell_frame_all" table:number-rows-spanned="1" table:number-columns-spanned="1">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36-1-1">
                    <text:list-item text:style-override="id1-3-2-4-21-1-13-36-1-1-1">
                      <text:number>17.</text:number>
                      <text:p text:style-name="table_al"/>
                    </text:list-item>
                  </text:list>
                </table:table-cell>
                <table:table-cell table:style-name="cell_frame_all" table:number-rows-spanned="1" table:number-columns-spanned="1">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37-1-1">
                    <text:list-item text:style-override="id1-3-2-4-21-1-13-37-1-1-1">
                      <text:number>18.</text:number>
                      <text:p text:style-name="table_al"/>
                    </text:list-item>
                  </text:list>
                </table:table-cell>
                <table:table-cell table:style-name="cell_frame_all" table:number-rows-spanned="1" table:number-columns-spanned="1">
                  <text:p text:style-name="table_al">Het beantwoorden van klachten voor zover betrekking hebbend op de taakuitoefening door Meerinzicht .</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portefeuillehouder wordt geïnformeerd over de wijze van afdoening.</text:p>
                </table:table-cell>
              </table:table-row>
              <table:table-row table:style-name="row">
                <table:table-cell table:style-name="cell_frame_all" table:number-rows-spanned="1" table:number-columns-spanned="1">
                  <text:list text:style-name="id1-3-2-4-21-1-13-38-1-1">
                    <text:list-item text:style-override="id1-3-2-4-21-1-13-38-1-1-1">
                      <text:number>19.</text:number>
                      <text:p text:style-name="table_al"/>
                    </text:list-item>
                  </text:list>
                </table:table-cell>
                <table:table-cell table:style-name="cell_frame_all" table:number-rows-spanned="1" table:number-columns-spanned="1">
                  <text:p text:style-name="table_al">Het nemen van beslissingen in het kader van de Wet bescherming persoonsgegevens (Wbp), voor zover het de taakuitoefening van Meerinzicht betreft:</text:p>
                  <text:p text:style-name="table_al">- melden van geautomatiseerde verwerkingen aan</text:p>
                  <text:p text:style-name="table_al">CBP;</text:p>
                  <text:p text:style-name="table_al">- het geven van inzage aan betrokkenen;</text:p>
                  <text:p text:style-name="table_al">- correctie, verwijdering en afscherming van persoonsgegevens;</text:p>
                  <text:p text:style-name="table_al">- vaststelling van de identiteit van de verzoeker;</text:p>
                  <text:p text:style-name="table_al">- kennisgeven van de verbetering, aanvulling, verwijdering of afscherming aan derden aan wie gegevens waren verstrekt;</text:p>
                  <text:p text:style-name="table_al">- verlangen van kosten voor een bericht als bedoeld in artikel 35 Wbp;</text:p>
                  <text:p text:style-name="table_al">- afhandelen van verzoeke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39-1-1">
                    <text:list-item text:style-override="id1-3-2-4-21-1-13-39-1-1-1">
                      <text:number>20.</text:number>
                      <text:p text:style-name="table_al"/>
                    </text:list-item>
                  </text:list>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40-1-1">
                    <text:list-item text:style-override="id1-3-2-4-21-1-13-40-1-1-1">
                      <text:number>21.</text:number>
                      <text:p text:style-name="table_al"/>
                    </text:list-item>
                  </text:list>
                </table:table-cell>
                <table:table-cell table:style-name="cell_frame_all" table:number-rows-spanned="1" table:number-columns-spanned="1">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41-1-1">
                    <text:list-item text:style-override="id1-3-2-4-21-1-13-41-1-1-1">
                      <text:number>22.</text:number>
                      <text:p text:style-name="table_al"/>
                    </text:list-item>
                  </text:list>
                </table:table-cell>
                <table:table-cell table:style-name="cell_frame_all" table:number-rows-spanned="1" table:number-columns-spanned="1">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text:p>
                  <text:p text:style-name="table_al">e-Herkenningsleverancier en het doorgeven welke medewerkers gemachtigd zijn voor de </text:p>
                  <text:p text:style-name="table_al">e-Herkenningsmiddelen.</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 </text:span>
                    </text:span>
                  </text:p>
                </table:table-cell>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uren van ontvangstbevestigingen aan en het uitnodigen en afschrijven van sollicitanten.</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dministratieve afhandeling voor zover het gemeentepersoneel betreft van:</text:p>
                  <text:p text:style-name="table_al">- declaraties ter zake van werkgelegenheidsprojecten;</text:p>
                  <text:p text:style-name="table_al">- werkgeversverklaringen (onder meer ten behoeve van hypothecaire geldleningen werknemers);</text:p>
                  <text:p text:style-name="table_al">- opgaven sociale verzekeringswetten;</text:p>
                  <text:p text:style-name="table_al">- statistiekopgaven.</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iftes ter zake van ABP en IZA.</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 </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C. </text:span>
                    </text:span>
                  </text:p>
                </table:table-cell>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52-1-1">
                    <text:list-item text:style-override="id1-3-2-4-21-1-13-52-1-1-1">
                      <text:number>1.</text:number>
                      <text:p text:style-name="table_al"/>
                    </text:list-item>
                  </text:list>
                </table:table-cell>
                <table:table-cell table:style-name="cell_frame_all" table:number-rows-spanned="1" table:number-columns-spanned="1">
                  <text:p text:style-name="table_al">Vernietigingsproces archiefbeschei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53-1-1">
                    <text:list-item text:style-override="id1-3-2-4-21-1-13-53-1-1-1">
                      <text:number>2.</text:number>
                      <text:p text:style-name="table_al"/>
                    </text:list-item>
                  </text:list>
                </table:table-cell>
                <table:table-cell table:style-name="cell_frame_all" table:number-rows-spanned="1" table:number-columns-spanned="1">
                  <text:p text:style-name="table_al">Het in ontvangst nemen, openen en toewijzen van post (artikel 74 Gemeentewe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21-1-13-54-1-1">
                    <text:list-item text:style-override="id1-3-2-4-21-1-13-54-1-1-1">
                      <text:number>3.</text:number>
                      <text:p text:style-name="table_al"/>
                    </text:list-item>
                  </text:list>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 Archiefverord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lenen van dossiers aan der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D. </text:span>
                    </text:span>
                  </text:p>
                </table:table-cell>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
                      <text:span text:style-name="nadrukcur">E. </text:span>
                    </text:span>
                  </text:p>
                </table:table-cell>
                <table:table-cell table:style-name="cell_frame_all" table:number-rows-spanned="1" table:number-columns-spanned="1">
                  <text:p text:style-name="table_al">
                    <text:span text:style-name="nadrukvet">
                      <text:span text:style-name="nadrukcur">Gegevens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Wkpb-beheer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kpb, art. 8</text:p>
                  <text:p text:style-name="table_al">Het bijhouden van de gemeentelijke beperking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kpb, art 10</text:p>
                  <text:p text:style-name="table_al">Het beschikbaar houden van de registratie voor de Landelijke Voorzien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kpb, art. 11</text:p>
                  <text:p text:style-name="table_al">Het op verzoek van belanghebbenden of ambtshalve herstellen van fou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kpb, art. 12</text:p>
                  <text:p text:style-name="table_al">Het op verzoek van belanghebbenden afschermen van persoons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t Basisregistraties Adressen en Gebouwen (BAG) art. 2.a.</text:p>
                  <text:p text:style-name="table_al">Een basisregistratie adressen, bestaande uit een adressenregister en een geautomatiseerde</text:p>
                  <text:p text:style-name="table_al">adress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G art. 2.b. </text:p>
                  <text:p text:style-name="table_al">Een basisregistratie gebouwen, bestaande uit een gebouwenregister en een geautomatiseerde gebouwenregistratie houd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nummeraanduiding op het grondgebied van de gemeente gelegen verblijfsobjecten, standplaatsen en ligplaats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G art. 8.</text:p>
                  <text:p text:style-name="table_al">Vaststellen van de definitieve geometrie van panden en verblijfsobjec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AG art. 10.b.</text:p>
                  <text:p text:style-name="table_al">Opstellen proces-verbaal van constatering van een</text:p>
                  <text:p text:style-name="table_al">situatie als genoemd in wet BAG, artikel 18, eerste li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AG art. 11. Het toetsen van (overige) brondocumenten aan de</text:p>
                  <text:p text:style-name="table_al">vereisten voor inschrijvin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AG art. 14.1.</text:p>
                  <text:p text:style-name="table_al">Zorgdragen voor een goede beschikbaarheid en</text:p>
                  <text:p text:style-name="table_al">beveiliging va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AG art. 14.1.</text:p>
                  <text:p text:style-name="table_al">Zorgdragen voor een goede werking van de</text:p>
                  <text:p text:style-name="table_al">adressenregistratie respectievelijk de</text:p>
                  <text:p text:style-name="table_al">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AG art. 31, 37, 38, 39, 40 en 41. </text:p>
                  <text:p text:style-name="table_al">Het ontvangen, doorgeleiden en afhandelen van</text:p>
                  <text:p text:style-name="table_al">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AG art. 32.</text:p>
                  <text:p text:style-name="table_al">Het op verzoek van een ieder verlenen van inzage in het adressenregister, het gebouwenregister, de</text:p>
                  <text:p text:style-name="table_al">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AG art. 38.</text:p>
                  <text:p text:style-name="table_al">Opstellen van ambtelijke schriftelijke verklaringen</text:p>
                  <text:p text:style-name="table_al">strekkende tot het signaleren van wijzigingen in de</text:p>
                  <text:p text:style-name="table_al">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text:p>
                  <text:p text:style-name="table_al">daarvan aan burgemeester en wethouder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
                      <text:span text:style-name="nadrukcur">F. </text:span>
                    </text:span>
                  </text:p>
                </table:table-cell>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trekken van middelen via daggeld, kasgeldleningen, onderhandse leningen en vaste geldlen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 (de burgemeester teken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a voorafgaande toestemming van de directie van de gemeente Zeewol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a voorafgaande toestemming van de directie van de gemeente Zeewolde.</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5">
                  <text:p text:style-name="table_al">
                    <text:span text:style-name="nadrukvet">
                      <text:span text:style-name="nadrukcur">4. Mandaatlijst Meerinzicht 2018, waarbij bevoegdheden (bedrijfsvoering en algemeen) van het college van burgemeester en wethouders en de burgemeester van Harderwijk ondergemandateerd worden.</text:span>
                    </text:span>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HR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1</text:p>
                </table:table-cell>
                <table:table-cell table:style-name="cell_frame_all" table:number-rows-spanned="1" table:number-columns-spanned="1">
                  <text:p text:style-name="table_al">Alle correspondentie m.b.t. een sollicitatieprocedur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2</text:p>
                </table:table-cell>
                <table:table-cell table:style-name="cell_frame_all" table:number-rows-spanned="1" table:number-columns-spanned="1">
                  <text:p text:style-name="table_al">Vaststellen afspraken loopbaanbegeleiding.</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3</text:p>
                </table:table-cell>
                <table:table-cell table:style-name="cell_frame_all" table:number-rows-spanned="1" table:number-columns-spanned="1">
                  <text:p text:style-name="table_al">Uitvoeringszaken m.b.t. salarisadministratie (voorschotten, aanvragen loonopgaven, afdrachten, premies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4</text:p>
                </table:table-cell>
                <table:table-cell table:style-name="cell_frame_all" table:number-rows-spanned="1" table:number-columns-spanned="1">
                  <text:p text:style-name="table_al">Correspondentie m.b.t. ziekteverzuim, WIA aanvragen etc.</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005</text:p>
                </table:table-cell>
                <table:table-cell table:style-name="cell_frame_all" table:number-rows-spanned="1" table:number-columns-spanned="1">
                  <text:p text:style-name="table_al">IB47 opgave.</text:p>
                </table:table-cell>
                <table:table-cell table:style-name="cell_frame_all" table:number-rows-spanned="1" table:number-columns-spanned="1">
                  <text:p text:style-name="table_al">Domeindirecteur Bedrijfsvoering;</text:p>
                  <text:p text:style-name="table_al">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Informatie en Automatis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1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Informatisering en Automatis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acilitair, Gebouwen en Inkoo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201</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 Afdelingshoofd Facilitaire dienstverlening en Gebouw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ost en archief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1</text:p>
                </table:table-cell>
                <table:table-cell table:style-name="cell_frame_all" table:number-rows-spanned="1" table:number-columns-spanned="1">
                  <text:p text:style-name="table_al">Het in ontvangst nemen, openen en toewijzen van post.</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02</text:p>
                </table:table-cell>
                <table:table-cell table:style-name="cell_frame_all"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text:p>
                  <text:p text:style-name="table_al">lijsten vermelde termijn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1</text:p>
                </table:table-cell>
                <table:table-cell table:style-name="cell_frame_all" table:number-rows-spanned="1" table:number-columns-spanned="1">
                  <text:p text:style-name="table_al">Het innen van geldvorderingen.</text:p>
                  <text:p text:style-name="table_al">  </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2</text:p>
                </table:table-cell>
                <table:table-cell table:style-name="cell_frame_all" table:number-rows-spanned="1" table:number-columns-spanned="1">
                  <text:p text:style-name="table_al">Ondertekenen van alle bescheiden inzake gerechtelijke incasso van publiekrechtelijke en privaatrechtelijke vordering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3</text:p>
                </table:table-cell>
                <table:table-cell table:style-name="cell_frame_all" table:number-rows-spanned="1" table:number-columns-spanned="1">
                  <text:p text:style-name="table_al">Doen van aangifte BTW en aangifte vennootschapsbelasting.</text:p>
                  <text:p text:style-name="table_al">  </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404</text:p>
                </table:table-cell>
                <table:table-cell table:style-name="cell_frame_all" table:number-rows-spanned="1" table:number-columns-spanned="1">
                  <text:p text:style-name="table_al">Declaratie bij BCF.</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Verzeker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1</text:p>
                </table:table-cell>
                <table:table-cell table:style-name="cell_frame_all" table:number-rows-spanned="1" table:number-columns-spanned="1">
                  <text:p text:style-name="table_al">Behandelen aansprakelijkstellingen van derden, correspondentie e.d.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 </text:p>
                </table:table-cell>
              </table:table-row>
              <table:table-row table:style-name="row">
                <table:table-cell table:style-name="cell_frame_all" table:number-rows-spanned="1" table:number-columns-spanned="1">
                  <text:p text:style-name="table_al">B0502</text:p>
                </table:table-cell>
                <table:table-cell table:style-name="cell_frame_all" table:number-rows-spanned="1" table:number-columns-spanned="1">
                  <text:p text:style-name="table_al">Behandeling schadeclaims (ingediend door derden) (in overleg met verzekeraar).</text:p>
                </table:table-cell>
                <table:table-cell table:style-name="cell_frame_all" table:number-rows-spanned="1" table:number-columns-spanned="1">
                  <text:p text:style-name="table_al">Domeindirecteur Bedrijfsvoering;</text:p>
                  <text:p text:style-name="table_al">Afdelingshoofd Financiën / Afdelingshoofd Advies &amp;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geldt niet voor de afhandeling van schaden die niet onder de polisdekking vallen.</text:p>
                </table:table-cell>
              </table:table-row>
              <table:table-row table:style-name="row">
                <table:table-cell table:style-name="cell_frame_all" table:number-rows-spanned="1" table:number-columns-spanned="1">
                  <text:p text:style-name="table_al">B050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4</text:p>
                </table:table-cell>
                <table:table-cell table:style-name="cell_frame_all" table:number-rows-spanned="1" table:number-columns-spanned="1">
                  <text:p text:style-name="table_al">Bericht voortgang en verzoeken om informatie.</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505</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Bedrijfsvoering;</text:p>
                  <text:p text:style-name="table_al">Afdelingshoofd Financië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kenbaarheid publiekrechtelijke beperkingen onroerende zaken (Wkpb)</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1</text:p>
                </table:table-cell>
                <table:table-cell table:style-name="cell_frame_all" table:number-rows-spanned="1" table:number-columns-spanned="1">
                  <text:p text:style-name="table_al">Het aanwijzen van Wkpb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602</text:p>
                </table:table-cell>
                <table:table-cell table:style-name="cell_frame_all" table:number-rows-spanned="1" table:number-columns-spanned="1">
                  <text:p text:style-name="table_al">Het uitvoeren van de bevoegdheden zoals omschreven in de artikelen 7 tot en met 12 van de Wkpb, hierna kort samengevat:</text:p>
                  <text:list text:style-name="id1-3-2-4-33-1-10-29-2-2">
                    <text:list-item text:style-override="id1-3-2-4-33-1-10-29-2-2-1">
                      <text:number>•</text:number>
                      <text:p text:style-name="table_al">Het inschrijven in het gemeentelijke beperkingenregister van een beperkingenbesluit, een daarop betrekking hebbende beslissing in administratief beroep of rechterlijke uitspraak, of van het onherroepelijk vervallen van een beperkingenbesluit</text:p>
                    </text:list-item>
                    <text:list-item text:style-override="id1-3-2-4-33-1-10-29-2-2-2">
                      <text:number>•</text:number>
                      <text:p text:style-name="table_al">Het bijhouden van de gemeentelijke beperkingenregistratie.</text:p>
                    </text:list-item>
                    <text:list-item text:style-override="id1-3-2-4-33-1-10-29-2-2-3">
                      <text:number>•</text:number>
                      <text:p text:style-name="table_al">Het op verzoek aan een ieder kosteloos inzage verlenen in de beperkingenregistratie en het beperkingenregister.</text:p>
                    </text:list-item>
                    <text:list-item text:style-override="id1-3-2-4-33-1-10-29-2-2-4">
                      <text:number>•</text:number>
                      <text:p text:style-name="table_al">Het op verzoek verstrekken van gewaarmerkte afschriften en uittreksels en van verklaringen dat geen publiekrechtelijke beperking van toepassing is.</text:p>
                    </text:list-item>
                    <text:list-item text:style-override="id1-3-2-4-33-1-10-29-2-2-5">
                      <text:number>•</text:number>
                      <text:p text:style-name="table_al">Het beschikbaar houden van de registratie voor de Landelijke Voorziening.</text:p>
                    </text:list-item>
                    <text:list-item text:style-override="id1-3-2-4-33-1-10-29-2-2-6">
                      <text:number>•</text:number>
                      <text:p text:style-name="table_al">Het op verzoek van belanghebbenden of ambtshalve herstellen van fouten.</text:p>
                    </text:list-item>
                    <text:list-item text:style-override="id1-3-2-4-33-1-10-29-2-2-7">
                      <text:number>•</text:number>
                      <text:p text:style-name="table_al">Het op verzoek van belanghebbenden afschermen van persoonsgegevens.</text:p>
                    </text:list-item>
                  </text:list>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basisregistraties adressen en gebouwen (Wet b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1</text:p>
                </table:table-cell>
                <table:table-cell table:style-name="cell_frame_all" table:number-rows-spanned="1" table:number-columns-spanned="1">
                  <text:p text:style-name="table_al">Het aanwijzen van ambtenaren die belast zijn met:</text:p>
                  <text:p text:style-name="table_al">-  de vaststelling van de geometrie (art. 7 en 8 Wet bag);</text:p>
                  <text:p text:style-name="table_al">-  het opmaken van een proces verbaal van constatering (art. 10 Wet bag); </text:p>
                  <text:p text:style-name="table_al">-  het opmaken van schriftelijke verklaringen (art. 7 en 8 Besluit bag).</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B0702</text:p>
                </table:table-cell>
                <table:table-cell table:style-name="cell_frame_all" table:number-rows-spanned="1" table:number-columns-spanned="1">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1">
                  <text:p text:style-name="table_al">Domeindirecteur Bedrijfsvoering;</text:p>
                  <text:p text:style-name="table_al">Afdelingshoofd Belastingen &amp; Gegevens</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3</text:p>
                </table:table-cell>
                <table:table-cell table:style-name="cell_frame_all" table:number-rows-spanned="1" table:number-columns-spanned="1">
                  <text:p text:style-name="table_al">Tijdige opname van de definitieve geometrie van panden en verblijfsobjecten in de gebouwenregistratie.</text:p>
                </table:table-cell>
                <table:table-cell table:style-name="cell_frame_all" table:number-rows-spanned="1" table:number-columns-spanned="1">
                  <text:p text:style-name="table_al">Domeindirecteur Bedrijfsvoering;</text:p>
                  <text:p text:style-name="table_al">BAG-beheer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aan de aangewezen c.q. aan te wijzen ambtenaren ex artikel 8 Wet bag, zijnde de BAG-beheerders.</text:p>
                </table:table-cell>
              </table:table-row>
              <table:table-row table:style-name="row">
                <table:table-cell table:style-name="cell_frame_all" table:number-rows-spanned="1" table:number-columns-spanned="1">
                  <text:p text:style-name="table_al">B0704</text:p>
                </table:table-cell>
                <table:table-cell table:style-name="cell_frame_all" table:number-rows-spanned="1" table:number-columns-spanned="1">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5</text:p>
                </table:table-cell>
                <table:table-cell table:style-name="cell_frame_all" table:number-rows-spanned="1" table:number-columns-spanned="1">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6</text:p>
                </table:table-cell>
                <table:table-cell table:style-name="cell_frame_all" table:number-rows-spanned="1" table:number-columns-spanned="1">
                  <text:p text:style-name="table_al">Zorgdragen voor een goede beschikbaarheid en beveiliging van de adressenregistratie respectievelijk de gebouwenregistratie.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7</text:p>
                </table:table-cell>
                <table:table-cell table:style-name="cell_frame_all" table:number-rows-spanned="1" table:number-columns-spanned="1">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09</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710</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1">
                  <text:p text:style-name="table_al">Domeindirecteur 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t basisregistratie grootschalige topografie (Wet bg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1</text:p>
                </table:table-cell>
                <table:table-cell table:style-name="cell_frame_all" table:number-rows-spanned="1" table:number-columns-spanned="1">
                  <text:p text:style-name="table_al">Het aanwijzen van Bgt beheerders.</text:p>
                </table:table-cell>
                <table:table-cell table:style-name="cell_frame_all" table:number-rows-spanned="1" table:number-columns-spanned="1">
                  <text:p text:style-name="table_al">Domeindirecteur Bedrijfsvoering; Afdelingshoofd Belastingen &amp;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802</text:p>
                </table:table-cell>
                <table:table-cell table:style-name="cell_frame_all" table:number-rows-spanned="1" table:number-columns-spanned="1">
                  <text:p text:style-name="table_al">Het uitvoeren van de bevoegdheden op grond van de Wet bgt.</text:p>
                </table:table-cell>
                <table:table-cell table:style-name="cell_frame_all" table:number-rows-spanned="1" table:number-columns-spanned="1">
                  <text:p text:style-name="table_al">Domeindirecteur</text:p>
                  <text:p text:style-name="table_al">Bedrijfsvoering, </text:p>
                  <text:p text:style-name="table_al">Afdelingshoofd Belastingen &amp;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1</text:p>
                </table:table-cell>
                <table:table-cell table:style-name="cell_frame_all" table:number-rows-spanned="1" table:number-columns-spanned="1">
                  <text:p text:style-name="table_al">Het beslissen op verzoeken op grond van de Wet openbaarheid van bestuur (Wob), voor zover het betreft de taakuitoefening door Meerinzicht.</text:p>
                </table:table-cell>
                <table:table-cell table:style-name="cell_frame_all" table:number-rows-spanned="1" table:number-columns-spanned="1">
                  <text:p text:style-name="table_al">Domeindirecteuren; </text:p>
                  <text:p text:style-name="table_al">Afdelingshoof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2</text:p>
                  <text:p text:style-name="table_al">  </text:p>
                </table:table-cell>
                <table:table-cell table:style-name="cell_frame_all" table:number-rows-spanned="1" table:number-columns-spanned="1">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3</text:p>
                </table:table-cell>
                <table:table-cell table:style-name="cell_frame_all" table:number-rows-spanned="1" table:number-columns-spanned="1">
                  <text:p text:style-name="table_al">Het beslissen op verzoeken van de Wet hergebruik van overheidsinformatie (Who),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A0004</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1">
                  <text:p text:style-name="table_al">Domeindirecteuren; </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005</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5">
                  <text:p text:style-name="table_al">
                    <text:span text:style-name="nadrukvet">
                      <text:span text:style-name="nadrukcur">5.  Mandaatlijst Meerinzicht 2018, waarbij bevoegdheden op het gebied van het sociaal domein zijn gemandateerd door de colleges en de burgemeesters van Ermelo, Harderwijk en Zeewolde. </text:span>
                    </text:span>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Domein Sociaal</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39-1-6-4-2-2">
                    <text:list-item text:style-override="id1-3-2-4-39-1-6-4-2-2-1">
                      <text:number>a.</text:number>
                      <text:p text:style-name="table_al"> de bevoegdheid te beslissen op bezwaarschriften tegen besluiten als hiervoor bedoeld, alsmede tegen een beslissing als bedoeld in artikel 6:3 van de Awb;</text:p>
                    </text:list-item>
                    <text:list-item text:style-override="id1-3-2-4-39-1-6-4-2-2-2">
                      <text:number>b.</text:number>
                      <text:p text:style-name="table_al"> de bevoegdheid besluiten te nemen die eerst aan de raad van de gemeente moeten worden voorgelegd;</text:p>
                    </text:list-item>
                    <text:list-item text:style-override="id1-3-2-4-39-1-6-4-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1">
                  <text:p text:style-name="table_al">Domeindirecteur sociaal;</text:p>
                  <text:p text:style-name="table_al">Afdelingshoof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 dit mandaat valt niet:</text:p>
                  <text:list text:style-name="id1-3-2-4-39-1-6-4-5-2">
                    <text:list-item text:style-override="id1-3-2-4-39-1-6-4-5-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39-1-6-4-5-2-2">
                      <text:number>b.</text:number>
                      <text:p text:style-name="table_al">  het bedrijfsbureau Jeugd (waarvoor een apart mandaat geld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1">
                  <text:p text:style-name="table_al">Domeindirecteur sociaal;</text:p>
                  <text:p text:style-name="table_al">Afdelingshoofd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1-6-2-1-1">
                    <text:list-item text:style-override="id1-3-2-4-41-1-6-2-1-1-1">
                      <text:number>4.</text:number>
                      <text:p text:style-name="table_al"/>
                    </text:list-item>
                  </text:list>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41-1-6-3-1-1">
                    <text:list-item text:style-override="id1-3-2-4-41-1-6-3-1-1-1">
                      <text:number>5.</text:number>
                      <text:p text:style-name="table_al"/>
                    </text:list-item>
                  </text:list>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5">
                  <text:p text:style-name="table_al">
                    <text:span text:style-name="nadrukvet">
                      <text:span text:style-name="nadrukcur">6.  Mandaatlijst Meerinzicht 2018 op het gebied van Leerlingzaken, Bedrijfsbureau Jeugd en Beschermd Wonen. </text:span>
                    </text:span>
                  </text:p>
                </table:table-cell>
              </table:table-row>
              <table:table-row table:style-name="row">
                <table:table-cell table:style-name="cell_frame_all" table:number-rows-spanned="1" table:number-columns-spanned="1">
                  <text:p text:style-name="table_al">
                    <text:span text:style-name="nadrukvet">
                      <text:span text:style-name="nadrukcur">Volg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cell table:style-name="cell_frame_all" table:number-rows-spanned="1" table:number-columns-spanned="1">
                  <text:p text:style-name="table_al">
                    <text:span text:style-name="nadrukvet">
                      <text:span text:style-name="nadrukcur">Verder ondermandaat toegestaan</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1">
                  <text:p text:style-name="table_al">
                    <text:span text:style-name="nadrukvet">
                      <text:span text:style-name="nadrukcur">Leerlingzaken en RMC</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Bedrijfsbureau Jeug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verrichten van privaatrechtelijke rechtshandelingen dan wel feitelijke handelingen ten behoeve van het bedrijfsbureau Jeugd in de breedste zin van het woord. </text:p>
                  <text:p text:style-name="table_al">  </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1">
                  <text:p text:style-name="table_al">
                    <text:span text:style-name="nadrukvet">
                      <text:span text:style-name="nadrukcur">Beschermd Wo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t geldt niet voor Zeewol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1">
                  <text:p text:style-name="table_al">Domeindirecteur sociaal;</text:p>
                  <text:p text:style-name="table_al">Afdelingshoofden </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00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irectieraad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091</meta:user-defined>
    <meta:user-defined meta:name="OVERHEIDop.GmbID/DC.identifier">gmb-2018-90091</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