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oningsdag/-nacht   2018 van 26 april 2018 tot 27 april 2018, 2A1   (Centrum Almere Stad)  Stadscentrum,   Centrum Almere Buiten, Cascadepark Po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83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januari 2018</text:p>
                  </table:table-cell>
                  <table:table-cell table:style-name="entry" table:number-rows-spanned="1" table:number-columns-spanned="1">
                    <text:p text:style-name="table_al">Koningsdag/-nacht   2018 van 26 april 2018 tot 27 april 2018</text:p>
                  </table:table-cell>
                  <table:table-cell table:style-name="entry" table:number-rows-spanned="1" table:number-columns-spanned="1">
                    <text:p text:style-name="table_al">2A1   (Centrum Almere Stad)  Stadscentrum,   Centrum Almere Buiten, Cascadepark Poort</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cell table:style-name="entry" table:number-rows-spanned="1" table:number-columns-spanned="1">
                    <text:p text:style-name="table_al">Verlenen</text:p>
                  </table:table-cell>
                  <table:table-cell table:style-name="entry" table:number-rows-spanned="1" table:number-columns-spanned="1">
                    <text:p text:style-name="table_al">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9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9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9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nacht   2018 van 26 april 2018 tot 27 april 2018, 2A1   (Centrum Almere Stad)  Stadscentrum,   Centrum Almere Buiten, Cascadepark 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90</meta:user-defined>
    <meta:user-defined meta:name="OVERHEIDop.GmbID/DC.identifier">gmb-2018-90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rthu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572 485429</meta:user-defined>
    <meta:user-defined meta:name="OVERHEIDop.versieInformatie"/>
  </office:meta>
</office:document-meta>
</file>