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2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een inrit voor een parkeerterrein behorende bij 6 te bouwen recreatiewoningen</text:p>
            <text:p text:style-name="common-al">Datum verzonden : 24 april 2018</text:p>
            <text:p text:style-name="common-al">Dossiernummer: 18015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08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endijk     2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89</meta:user-defined>
    <meta:user-defined meta:name="OVERHEIDop.GmbID/DC.identifier">gmb-2018-90089</meta:user-defined>
    <meta:user-defined meta:name="OVERHEID.TaxonomieBeleidsagenda/OVERHEID.category">Ruimte en infrastructuur | Organisatie en beleid</meta:user-defined>
    <meta:user-defined meta:name="OVERHEIDop.referentienummer">18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3 1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3 466167</meta:user-defined>
    <meta:user-defined meta:name="OVERHEIDop.versieInformatie"/>
  </office:meta>
</office:document-meta>
</file>