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traatweg     52, 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inbouwen van 2 lofts in een bestaand pakhuis dat niet meer in gebruik is.</text:p>
            <text:p text:style-name="common-al">Datum ontvangst: 24 april 2018</text:p>
            <text:p text:style-name="last-al">Dossiernummer: 18033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0087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087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087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traatweg     52, 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90087</meta:user-defined>
    <meta:user-defined meta:name="OVERHEIDop.GmbID/DC.identifier">gmb-2018-90087</meta:user-defined>
    <meta:user-defined meta:name="OVERHEID.TaxonomieBeleidsagenda/OVERHEID.category">Ruimte en infrastructuur | Organisatie en beleid</meta:user-defined>
    <meta:user-defined meta:name="OVERHEIDop.referentienummer">1803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4BB 52</meta:user-defined>
    <meta:user-defined meta:name="OVERHEIDop.woonplaats">Maarssen</meta:user-defined>
    <meta:user-defined meta:name="OVERHEIDop.straatnaam">Straat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885 460272</meta:user-defined>
    <meta:user-defined meta:name="OVERHEIDop.versieInformatie"/>
  </office:meta>
</office:document-meta>
</file>