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M 2016-057/95.192 Mountbattenweg 15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het werkatelier van de gemeente Meierijstad ligt ter inzage de melding in het kader van de Wet milieubeheer ten behoeve van een niet-vergunningplichtige inrichting waarvoor algemene regels gelden, van:</text:p>
            <text:p text:style-name="common-al"/>
            <text:p text:style-name="common-al">-    Weda Holland, Mountbattenweg 15, 5466 AX te Veghel. Wegens het van toepassing zijn van het Activiteitenbesluit milieubeheer ten behoeve van de inrichting op het perceel Mountbattenweg 15 te Veghel.</text:p>
            <text:p text:style-name="common-al"/>
            <text:p text:style-name="common-al">Vanaf 18 april 2018 ligt de melding evenals alle ter zake zijnde stukken ter inzage op het stadhuis. Het stadhuis is geopend op werkdagen van 08.30 tot 17.00 uur en op donderdag van 09.00 tot 20.00 uur. Andere tijden zijn mogelijk op afspraak.</text:p>
            <text:p text:style-name="common-al"/>
            <text:p text:style-name="common-al">Voor nadere inlichtingen kan men zich wenden tot de afdeling Vergunningen en Handhaving van de gemeente Veghel, telefoonnummer 14 0413.</text:p>
            <text:p text:style-name="common-al"/>
            <text:p text:style-name="common-al">Veghel, 25 april 2018</text:p>
            <text:p text:style-name="last-al">Burgemeester en wethouders van de gemeente Meierij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08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8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8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M 2016-057/95.192 Mountbattenweg 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085</meta:user-defined>
    <meta:user-defined meta:name="OVERHEIDop.GmbID/DC.identifier">gmb-2018-90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X 15</meta:user-defined>
    <meta:user-defined meta:name="OVERHEIDop.woonplaats">Veghel</meta:user-defined>
    <meta:user-defined meta:name="OVERHEIDop.straatnaam">Mountbatten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720 401684</meta:user-defined>
    <meta:user-defined meta:name="OVERHEIDop.versieInformatie"/>
  </office:meta>
</office:document-meta>
</file>