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Sandebuur 17 te Roderwolde, het vergroten van een veestal en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common-al">locatie: Sandebuur 17 te Roderwolde</text:p>
            <text:p text:style-name="common-al">soort activiteit: Bouwen</text:p>
            <text:p text:style-name="last-al">Activiteit: het vergroten van een veestal en het vernieuwen van het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Sandebuur 17 te Roderwolde, het vergroten van een veestal en het vernieuw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82</meta:user-defined>
    <meta:user-defined meta:name="OVERHEIDop.GmbID/DC.identifier">gmb-2018-9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G 17</meta:user-defined>
    <meta:user-defined meta:name="OVERHEIDop.woonplaats">Roderwolde</meta:user-defined>
    <meta:user-defined meta:name="OVERHEIDop.straatnaam">Sandebuu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46 576789</meta:user-defined>
    <meta:user-defined meta:name="OVERHEIDop.versieInformatie"/>
  </office:meta>
</office:document-meta>
</file>