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artikel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burgemeester van Dalfsen onderstaande evenementenvergunning verleend op grond van artikel 2:25 van de Algemene plaatselijke verordening:</text:p>
            <text:p text:style-name="common-al">het organiseren van een open dag kinderopvang en agrarisch bedrijf op 20 mei 2018 te Hofmanssteeg 7 in Dalfsen.</text:p>
            <text:p text:style-name="common-al">De vergunning is geregistreerd onder zaaknummer Z/18/58115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08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artikel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081</meta:user-defined>
    <meta:user-defined meta:name="OVERHEIDop.GmbID/DC.identifier">gmb-2018-90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op.versieInformatie"/>
  </office:meta>
</office:document-meta>
</file>