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rschillende locaties, 2018-03293, het evenement Avond4daagse op 25 en 28 juni 2018, 25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7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7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7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rschillende locaties, 2018-03293, het evenement Avond4daagse op 25 en 28 juni 2018,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79</meta:user-defined>
    <meta:user-defined meta:name="OVERHEIDop.GmbID/DC.identifier">gmb-2018-900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