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rectificatie: Spaarnelaan 9A, 2018-00029, vergroten woning en maken dakterras, ontheffing handelen in strijd met regels ruimtelijke ordening, eerder gepubliceerd als buiten behandeling stellen aanvraag, verzonden 19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007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7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7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rectificatie: Spaarnelaan 9A, 2018-00029, vergroten woning en maken dakterras, ontheffing handelen in strijd met regels ruimtelijke ordening, eerder gepubliceerd als buiten behandeling stellen aanvraag, verzonden 19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076</meta:user-defined>
    <meta:user-defined meta:name="OVERHEIDop.GmbID/DC.identifier">gmb-2018-900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RJ 9a</meta:user-defined>
    <meta:user-defined meta:name="OVERHEIDop.woonplaats">Haarlem</meta:user-defined>
    <meta:user-defined meta:name="OVERHEIDop.straatnaam">Spaarne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624 486544</meta:user-defined>
    <meta:user-defined meta:name="OVERHEIDop.versieInformatie"/>
  </office:meta>
</office:document-meta>
</file>