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 Leemslagenplas, Z/18/087942, tijdelijk plaatsen van twee units aan de Leemslagenpla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07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 Leemslagenplas, Z/18/087942, tijdelijk plaatsen van twee units aan de Leemslagen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073</meta:user-defined>
    <meta:user-defined meta:name="OVERHEIDop.GmbID/DC.identifier">gmb-2018-90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